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0048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22" style:family="table">
      <style:table-properties style:width="6.7902in" fo:margin-left="-0.001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53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1.562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8</text:span><text:span text:style-name="T12">月</text:span><text:span text:style-name="T13">19</text:span><text:span text:style-name="T14">日</text:span></text:p>
      <text:p text:style-name="P15">發文字號：北碧國人字第1140000819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年08月19日114學年度第1學期代理教師甄選錄取人員名單。</text:p>
      <text:p text:style-name="P20">公告事項：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輪</text:span><text:span text:style-name="T34">/</text:span><text:span text:style-name="T35">召</text:span></text:p>
          </table:table-cell>
          <table:table-cell table:style-name="TableCell36">
            <text:p text:style-name="P37"><text:span text:style-name="T38">甄選類別</text:span></text:p>
          </table:table-cell>
          <table:table-cell table:style-name="TableCell39">
            <text:p text:style-name="P40"><text:span text:style-name="T41">正取</text:span></text:p>
          </table:table-cell>
          <table:table-cell table:style-name="TableCell42">
            <text:p text:style-name="P43"><text:span text:style-name="T44">備取</text:span></text:p>
          </table:table-cell>
          <table:table-cell table:style-name="TableCell45">
            <text:p text:style-name="P46"><text:span text:style-name="T47">任教職務</text:span></text:p>
          </table:table-cell>
          <table:table-cell table:style-name="TableCell48">
            <text:p text:style-name="P49"><text:span text:style-name="T50">聘期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5/3後</text:p>
          </table:table-cell>
          <table:table-cell table:style-name="TableCell57">
            <text:p text:style-name="P58">國小</text:p>
            <text:p text:style-name="P59">特教代理教師</text:p>
            <text:p text:style-name="P60">(身心障礙類)</text:p>
          </table:table-cell>
          <table:table-cell table:style-name="TableCell61">
            <text:p text:style-name="P62"><text:span text:style-name="T63">羅逸榛</text:span></text:p>
          </table:table-cell>
          <table:table-cell table:style-name="TableCell64">
            <text:p text:style-name="P65"><text:span text:style-name="T66">無</text:span></text:p>
          </table:table-cell>
          <table:table-cell table:style-name="TableCell67">
            <text:p text:style-name="P68">校方安排</text:p>
          </table:table-cell>
          <table:table-cell table:style-name="TableCell69">
            <text:p text:style-name="P70"><text:span text:style-name="T71">依市府規定</text:span></text:p>
          </table:table-cell>
          <table:table-cell table:style-name="TableCell72">
            <text:p text:style-name="P73"><text:span text:style-name="T74">實缺</text:span></text:p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甄試正取者，請於</text:span><text:span text:style-name="T79">114</text:span><text:span text:style-name="T80">年</text:span><text:span text:style-name="T81">8</text:span><text:span text:style-name="T82">月</text:span><text:span text:style-name="T83">20</text:span><text:span text:style-name="T84">日（星期</text:span><text:span text:style-name="T85">三</text:span><text:span text:style-name="T86">）上午</text:span><text:span text:style-name="T87">10</text:span><text:span text:style-name="T88">時前，攜帶學經歷證</text:span><text:span text:style-name="T89"><text:s text:c="2"/></text:span><text:span text:style-name="T90">件正本、國民身分證正本、</text:span><text:span text:style-name="T91">中國信託銀行存褶影本</text:span><text:span text:style-name="T92">，親自至本校人事室辦理簽約應聘手續，未依限簽約應聘者視同棄權，取消錄取資格。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19:00Z</meta:creation-date>
    <dc:date>2025-08-19T04:47:00Z</dc:date>
    <meta:template xlink:href="Normal.dotm" xlink:type="simple"/>
    <meta:editing-cycles>21</meta:editing-cycles>
    <meta:editing-duration>PT2940S</meta:editing-duration>
    <meta:document-statistic meta:page-count="1" meta:paragraph-count="1" meta:word-count="45" meta:character-count="301" meta:row-count="2" meta:non-whitespace-character-count="257"/>
  </office:meta>
</office:document-meta>
</file>