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line-height="0.1944in"/>
      <style:text-properties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-asian="標楷體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right="-0.295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TableColumn24" style:family="table-column">
      <style:table-column-properties style:column-width="1.3048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2812in" style:use-optimal-column-width="false"/>
    </style:style>
    <style:style style:name="TableColumn27" style:family="table-column">
      <style:table-column-properties style:column-width="1.475in" style:use-optimal-column-width="false"/>
    </style:style>
    <style:style style:name="TableColumn28" style:family="table-column">
      <style:table-column-properties style:column-width="2.2173in" style:use-optimal-column-width="false"/>
    </style:style>
    <style:style style:name="Table23" style:family="table">
      <style:table-properties style:width="6.7701in" fo:margin-left="-0.001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3854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3854in" style:use-optimal-row-height="false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3854in" style:use-optimal-row-height="false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/>
    </style:style>
    <style:style style:name="T1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三重區碧華國民小學</text:span><text:span text:style-name="T3"><text:s/></text:span><text:bookmark-start text:name="文稿"/><text:bookmark-end text:name="文稿"/><text:span text:style-name="T4">公告</text:span></text:p>
      <text:p text:style-name="P5"/>
      <text:p text:style-name="P6"><text:span text:style-name="T7">發文日期：</text:span><text:span text:style-name="T8">中華民國</text:span><text:span text:style-name="T9">114</text:span><text:span text:style-name="T10">年</text:span><text:span text:style-name="T11">6</text:span><text:span text:style-name="T12">月</text:span><text:span text:style-name="T13">26</text:span><text:span text:style-name="T14">日</text:span></text:p>
      <text:p text:style-name="P15">發文字號：北碧國人字第1140000626號</text:p>
      <text:p text:style-name="P16">速別：<text:bookmark-start text:name="速別"/><text:bookmark-end text:name="速別"/></text:p>
      <text:p text:style-name="P17">密等及解密條件或保密期限：<text:bookmark-start text:name="密等"/><text:bookmark-end text:name="密等"/></text:p>
      <text:p text:style-name="P18">附件：</text:p>
      <text:p text:style-name="P19">主旨：公告本校114學年度第1學期第1輪第2次代理教師缺額表。</text:p>
      <text:p text:style-name="P20">公告事項：<text:s/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甄選類別</text:span></text:p>
          </table:table-cell>
          <table:table-cell table:style-name="TableCell33">
            <text:p text:style-name="P34"><text:span text:style-name="T35">錄取</text:span></text:p>
            <text:p text:style-name="P36"><text:span text:style-name="T37">名額</text:span></text:p>
          </table:table-cell>
          <table:table-cell table:style-name="TableCell38">
            <text:p text:style-name="P39"><text:span text:style-name="T40">任教職務</text:span></text:p>
          </table:table-cell>
          <table:table-cell table:style-name="TableCell41">
            <text:p text:style-name="P42"><text:span text:style-name="T43">聘期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國小一般代理教師</text:p>
          </table:table-cell>
          <table:table-cell table:style-name="TableCell50">
            <text:p text:style-name="P51">7名</text:p>
          </table:table-cell>
          <table:table-cell table:style-name="TableCell52">
            <text:p text:style-name="P53">由學校分配</text:p>
          </table:table-cell>
          <table:table-cell table:style-name="TableCell54">
            <text:p text:style-name="P55">114年8月1日起至115年7月31日止</text:p>
          </table:table-cell>
          <table:table-cell table:style-name="TableCell56">
            <text:p text:style-name="P57"><text:span text:style-name="T58">實缺</text:span><text:span text:style-name="T59">6</text:span><text:span text:style-name="T60">名</text:span></text:p>
            <text:p text:style-name="P61">借調缺1名</text:p>
          </table:table-cell>
        </table:table-row>
        <table:table-row table:style-name="TableRow62">
          <table:table-cell table:style-name="TableCell63">
            <text:p text:style-name="P64">國小自然專長</text:p>
            <text:p text:style-name="P65">代理教師<text:s/></text:p>
          </table:table-cell>
          <table:table-cell table:style-name="TableCell66">
            <text:p text:style-name="P67">1名</text:p>
          </table:table-cell>
          <table:table-cell table:style-name="TableCell68">
            <text:p text:style-name="P69">由學校分配</text:p>
          </table:table-cell>
          <table:table-cell table:style-name="TableCell70">
            <text:p text:style-name="P71">114年8月1日起至115年7月31日止</text:p>
          </table:table-cell>
          <table:table-cell table:style-name="TableCell72">
            <text:p text:style-name="P73">增置缺1名</text:p>
          </table:table-cell>
        </table:table-row>
        <table:table-row table:style-name="TableRow74">
          <table:table-cell table:style-name="TableCell75">
            <text:p text:style-name="P76">國小英語專長</text:p>
            <text:p text:style-name="P77">代理教師<text:s/></text:p>
          </table:table-cell>
          <table:table-cell table:style-name="TableCell78">
            <text:p text:style-name="P79">4名</text:p>
          </table:table-cell>
          <table:table-cell table:style-name="TableCell80">
            <text:p text:style-name="P81">由學校分配</text:p>
          </table:table-cell>
          <table:table-cell table:style-name="TableCell82">
            <text:p text:style-name="P83">114年8月1日起至115年7月31日止</text:p>
          </table:table-cell>
          <table:table-cell table:style-name="TableCell84">
            <text:p text:style-name="P85"><text:span text:style-name="T86">留職停薪缺1名(半年)</text:span></text:p>
            <text:p text:style-name="P87">增置缺2名</text:p>
            <text:p text:style-name="P88">延長病假缺(預計1年)</text:p>
          </table:table-cell>
        </table:table-row>
        <table:table-row table:style-name="TableRow89">
          <table:table-cell table:style-name="TableCell90">
            <text:p text:style-name="P91">國小音樂專長</text:p>
            <text:p text:style-name="P92">代理教師<text:s/></text:p>
          </table:table-cell>
          <table:table-cell table:style-name="TableCell93">
            <text:p text:style-name="P94">2名</text:p>
          </table:table-cell>
          <table:table-cell table:style-name="TableCell95">
            <text:p text:style-name="P96">音樂科任教師</text:p>
          </table:table-cell>
          <table:table-cell table:style-name="TableCell97">
            <text:p text:style-name="P98">114年8月1日起至115年7月31日止</text:p>
          </table:table-cell>
          <table:table-cell table:style-name="TableCell99">
            <text:p text:style-name="P100">留職停薪缺1名(1年)</text:p>
            <text:p text:style-name="P101"><text:span text:style-name="T102">增置缺1名</text:span></text:p>
          </table:table-cell>
        </table:table-row>
        <table:table-row table:style-name="TableRow103">
          <table:table-cell table:style-name="TableCell104">
            <text:p text:style-name="P105">幼兒園</text:p>
            <text:p text:style-name="P106">一般代理教師</text:p>
          </table:table-cell>
          <table:table-cell table:style-name="TableCell107">
            <text:p text:style-name="P108">1名</text:p>
          </table:table-cell>
          <table:table-cell table:style-name="TableCell109">
            <text:p text:style-name="P110">導師</text:p>
          </table:table-cell>
          <table:table-cell table:style-name="TableCell111">
            <text:p text:style-name="P112"><text:span text:style-name="T113">114年8月1日起至115年1月31日止</text:span></text:p>
          </table:table-cell>
          <table:table-cell table:style-name="TableCell114">
            <text:p text:style-name="P115"><text:span text:style-name="T116">留職停薪缺1名(半年)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7-03T04:42:00Z</meta:creation-date>
    <dc:date>2025-06-26T09:3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4" meta:character-count="434" meta:row-count="3" meta:non-whitespace-character-count="371"/>
  </office:meta>
</office:document-meta>
</file>