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977in"/>
    </style:style>
    <style:style style:name="TableColumn13" style:family="table-column">
      <style:table-column-properties style:column-width="1.175in"/>
    </style:style>
    <style:style style:name="TableColumn14" style:family="table-column">
      <style:table-column-properties style:column-width="0.5881in"/>
    </style:style>
    <style:style style:name="TableColumn15" style:family="table-column">
      <style:table-column-properties style:column-width="1.4881in"/>
    </style:style>
    <style:style style:name="TableColumn16" style:family="table-column">
      <style:table-column-properties style:column-width="1.077in"/>
    </style:style>
    <style:style style:name="TableColumn17" style:family="table-column">
      <style:table-column-properties style:column-width="1.9555in"/>
    </style:style>
    <style:style style:name="Table11" style:family="table">
      <style:table-properties style:width="7.2611in" fo:margin-left="0in" table:align="left"/>
    </style:style>
    <style:style style:name="TableRow18" style:family="table-row">
      <style:table-row-properties style:min-row-height="0.477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7.867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line-height="0.2222in" fo:margin-left="0.3201in" fo:text-indent="-0.3201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2222in" fo:margin-left="0.3201in" fo:text-indent="-0.3201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件二</text:span><text:span text:style-name="T3"><text:s text:c="2"/></text:span><text:span text:style-name="T4">新北市三重區碧華國小</text:span><text:span text:style-name="T5">11</text:span><text:span text:style-name="T6">4</text:span><text:span text:style-name="T7">學年度特殊展能市長獎</text:span><text:span text:style-name="T8">-</text:span><text:span text:style-name="T9">品德典範類</text:span><text:span text:style-name="T10">師長推薦函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>
            <text:p text:style-name="P22">六年<text:s text:c="4"/>班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推薦人</text:p>
          </table:table-cell>
          <table:table-cell table:style-name="TableCell29">
            <text:p text:style-name="P30"><text:s text:c="3"/></text:p>
          </table:table-cell>
        </table:table-row>
        <table:table-row table:style-name="TableRow31">
          <table:table-cell table:style-name="TableCell32">
            <text:p text:style-name="P33">具體</text:p>
            <text:p text:style-name="P34">事蹟描述</text:p>
          </table:table-cell>
          <table:table-cell table:style-name="TableCell35" table:number-columns-spanned="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</table:table>
      <text:p text:style-name="P62">說明：</text:p>
      <text:p text:style-name="P63">1.本表可自行印製，每位申請人可繳交多份推薦函。</text:p>
      <text:p text:style-name="P64">2.請推薦人依學生品德典範具體事蹟描述，描述內容主要針對無法提供量化資料之事蹟進行描述，</text:p>
      <text:p text:style-name="P65">例如敬師孝親、助人義行……等表現傑出事蹟等。</text:p>
      <text:p text:style-name="P66">3.本推薦函請據實填寫，如有造假之嫌疑，經查證如屬實，將撤銷該申請人資格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6T07:39:00Z</meta:creation-date>
    <dc:date>2025-11-24T05:41:00Z</dc:date>
    <meta:template xlink:href="Normal.dotm" xlink:type="simple"/>
    <meta:editing-cycles>4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