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text:span text:style-name="T3"><text:s text:c="19"/></text:span><text:span text:style-name="T4">新北市三重區碧華國小</text:span></text:p>
      <text:p text:style-name="P5">114學年度特殊展能市長獎獲獎切結書</text:p>
      <text:p text:style-name="P6"/>
      <text:p text:style-name="P7"><text:span text:style-name="T8"><text:s text:c="4"/></text:span><text:span text:style-name="T9"><text:s/></text:span><text:span text:style-name="T10"><text:tab/></text:span><text:span text:style-name="T11"><text:tab/></text:span><text:span text:style-name="T12">秉持鼓勵更多學生之精神，學生</text:span><text:span text:style-name="T13">_____________________</text:span><text:span text:style-name="T14"><text:s text:c="20"/></text:span></text:p>
      <text:p text:style-name="P15"><text:s text:c="4"/>若獲得114學年度學習卓越市長獎，則同意放棄特殊展能市</text:p>
      <text:p text:style-name="P16"><text:s text:c="4"/>長獎榮譽，且不得領取其他學業畢業獎項(為校爭光獎、及服</text:p>
      <text:p text:style-name="P17"><text:s text:c="4"/>務獎除外)。特此切結為憑。</text:p>
      <text:p text:style-name="P18"/>
      <text:p text:style-name="P19"/>
      <text:p text:style-name="P20"/>
      <text:p text:style-name="P21"><text:s text:c="5"/>學生簽章：</text:p>
      <text:p text:style-name="P22"/>
      <text:p text:style-name="P23"><text:s text:c="5"/>監護人簽章：</text:p>
      <text:p text:style-name="P24"/>
      <text:p text:style-name="P25"><text:s text:c="5"/>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中華民國</text:span><text:span text:style-name="T38"><text:s text:c="8"/></text:span><text:span text:style-name="T39">年　</text:span><text:span text:style-name="T40"><text:s/></text:span><text:span text:style-name="T41">　　月　　</text:span><text:span text:style-name="T42"><text:s/></text:span><text:span text:style-name="T4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6T07:40:00Z</meta:creation-date>
    <dc:date>2025-11-24T05:42:00Z</dc:date>
    <meta:template xlink:href="Normal.dotm" xlink:type="simple"/>
    <meta:editing-cycles>4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