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style:line-height-at-leas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end" style:line-height-at-least="0.1666in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清單段落" style:master-page-name="MP1" style:list-style-name="LFO1" style:family="paragraph">
      <style:paragraph-properties fo:break-before="page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line-height-at-least="0.1666in" fo:margin-left="1in">
        <style:tab-stops/>
      </style:paragraph-properties>
    </style:style>
    <style:style style:name="T38" style:parent-style-name="超連結" style:family="text">
      <style:text-properties style:use-window-font-color="true"/>
    </style:style>
    <style:style style:name="P39" style:parent-style-name="清單段落" style:list-style-name="LFO4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5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0.8055in"/>
    </style:style>
    <style:style style:name="TableColumn77" style:family="table-column">
      <style:table-column-properties style:column-width="1.2083in"/>
    </style:style>
    <style:style style:name="TableColumn78" style:family="table-column">
      <style:table-column-properties style:column-width="0.7777in"/>
    </style:style>
    <style:style style:name="TableColumn79" style:family="table-column">
      <style:table-column-properties style:column-width="2.7222in"/>
    </style:style>
    <style:style style:name="Table74" style:family="table">
      <style:table-properties style:width="6.9027in" fo:margin-left="0in" table:align="left"/>
    </style:style>
    <style:style style:name="TableRow80" style:family="table-row">
      <style:table-row-properties style:min-row-height="0.6937in"/>
    </style:style>
    <style:style style:name="TableCell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6937in"/>
    </style:style>
    <style:style style:name="TableCell9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6" style:family="table-row">
      <style:table-row-properties style:min-row-height="0.8666in"/>
    </style:style>
    <style:style style:name="TableCell10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0" style:family="table-row">
      <style:table-row-properties style:min-row-height="0.6937in"/>
    </style:style>
    <style:style style:name="TableCell12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1" style:family="table-row">
      <style:table-row-properties style:min-row-height="0.8in"/>
    </style:style>
    <style:style style:name="TableCell1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777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5" style:family="table-row">
      <style:table-row-properties style:min-row-height="0.6937in"/>
    </style:style>
    <style:style style:name="TableCell1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6" style:family="table-row">
      <style:table-row-properties style:min-row-height="0.6937in"/>
    </style:style>
    <style:style style:name="TableCell15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7" style:family="table-row">
      <style:table-row-properties style:min-row-height="0.5083in"/>
    </style:style>
    <style:style style:name="TableCell1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0" style:family="table-row">
      <style:table-row-properties style:min-row-height="0.75in"/>
    </style:style>
    <style:style style:name="TableCell17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3" style:family="table-row">
      <style:table-row-properties style:min-row-height="0.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5" style:family="table-row">
      <style:table-row-properties style:min-row-height="0.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7" style:family="table-row">
      <style:table-row-properties style:min-row-height="0.3083in"/>
    </style:style>
    <style:style style:name="TableCell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8" style:family="table-row">
      <style:table-row-properties style:min-row-height="0.3166in"/>
    </style:style>
    <style:style style:name="TableCell18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01" style:family="table-column">
      <style:table-column-properties style:column-width="0.4618in"/>
    </style:style>
    <style:style style:name="TableColumn202" style:family="table-column">
      <style:table-column-properties style:column-width="0.5395in"/>
    </style:style>
    <style:style style:name="TableColumn203" style:family="table-column">
      <style:table-column-properties style:column-width="1.1604in"/>
    </style:style>
    <style:style style:name="TableColumn204" style:family="table-column">
      <style:table-column-properties style:column-width="0.4638in"/>
    </style:style>
    <style:style style:name="TableColumn205" style:family="table-column">
      <style:table-column-properties style:column-width="0.5361in"/>
    </style:style>
    <style:style style:name="TableColumn206" style:family="table-column">
      <style:table-column-properties style:column-width="1.1638in"/>
    </style:style>
    <style:style style:name="TableColumn207" style:family="table-column">
      <style:table-column-properties style:column-width="0.4638in"/>
    </style:style>
    <style:style style:name="TableColumn208" style:family="table-column">
      <style:table-column-properties style:column-width="0.5361in"/>
    </style:style>
    <style:style style:name="TableColumn209" style:family="table-column">
      <style:table-column-properties style:column-width="1.4861in"/>
    </style:style>
    <style:style style:name="Table200" style:family="table">
      <style:table-properties style:width="6.8118in" fo:margin-left="0in" table:align="left"/>
    </style:style>
    <style:style style:name="TableRow210" style:family="table-row">
      <style:table-row-properties style:min-row-height="0.7256in"/>
    </style:style>
    <style:style style:name="TableCell2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5in"/>
    </style:style>
    <style:style style:name="TableCell22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6" style:family="table-row">
      <style:table-row-properties style:min-row-height="0.3256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418in"/>
    </style:style>
    <style:style style:name="TableCell2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7" style:family="table-row">
      <style:table-row-properties style:min-row-height="0.3006in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6" style:family="table-row">
      <style:table-row-properties style:min-row-height="0.3006in"/>
    </style:style>
    <style:style style:name="TableCell2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5" style:family="table-row">
      <style:table-row-properties style:min-row-height="0.2125in"/>
    </style:style>
    <style:style style:name="TableCell2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4" style:family="table-row">
      <style:table-row-properties style:min-row-height="0.2729in"/>
    </style:style>
    <style:style style:name="TableCell3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3" style:family="table-row">
      <style:table-row-properties style:min-row-height="0.2263in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42" style:family="table-row">
      <style:table-row-properties style:min-row-height="0.2263in"/>
    </style:style>
    <style:style style:name="TableCell3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1" style:family="table-row">
      <style:table-row-properties style:min-row-height="0.2263in"/>
    </style:style>
    <style:style style:name="TableCell3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0" style:family="table-row">
      <style:table-row-properties style:min-row-height="0.2263in"/>
    </style:style>
    <style:style style:name="TableCell3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9" style:family="table-row">
      <style:table-row-properties style:min-row-height="0.2263in"/>
    </style:style>
    <style:style style:name="TableCell4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8" style:family="table-row">
      <style:table-row-properties style:min-row-height="0.2263in"/>
    </style:style>
    <style:style style:name="TableCell4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7" style:family="table-row">
      <style:table-row-properties style:min-row-height="0.5in"/>
    </style:style>
    <style:style style:name="TableCell43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40" style:family="table-row">
      <style:table-row-properties style:min-row-height="0.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42" style:family="table-row">
      <style:table-row-properties style:min-row-height="0.3583in"/>
    </style:style>
    <style:style style:name="TableCell44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53" style:family="table-row">
      <style:table-row-properties style:min-row-height="0.3583in"/>
    </style:style>
    <style:style style:name="TableCell454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64" style:family="table-row">
      <style:table-row-properties style:min-row-height="0.3583in"/>
    </style:style>
    <style:style style:name="TableCell465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75" style:parent-style-name="內文" style:family="paragraph">
      <style:paragraph-properties fo:text-align="center"/>
    </style:style>
    <style:style style:name="P476" style:parent-style-name="內文" style:family="paragraph">
      <style:paragraph-properties fo:widows="2" fo:orphans="2" fo:break-before="page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ableColumn479" style:family="table-column">
      <style:table-column-properties style:column-width="2.2819in"/>
    </style:style>
    <style:style style:name="TableColumn480" style:family="table-column">
      <style:table-column-properties style:column-width="2.2819in"/>
    </style:style>
    <style:style style:name="TableColumn481" style:family="table-column">
      <style:table-column-properties style:column-width="2.2826in"/>
    </style:style>
    <style:style style:name="Table478" style:family="table">
      <style:table-properties style:width="6.8465in" fo:margin-left="0in" table:align="left"/>
    </style:style>
    <style:style style:name="TableRow482" style:family="table-row">
      <style:table-row-properties style:min-row-height="0.580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485" style:family="table-cell">
      <style:table-cell-properties fo:border="0.0069in solid #000000" style:writing-mode="tb-rl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491" style:family="table-row">
      <style:table-row-properties style:min-row-height="7.2263in" fo:keep-together="always"/>
    </style:style>
    <style:style style:name="TableCell492" style:family="table-cell">
      <style:table-cell-properties fo:border="0.0069in solid #000000" style:writing-mode="tb-rl" fo:padding-top="0in" fo:padding-left="0.075in" fo:padding-bottom="0in" fo:padding-right="0.075in"/>
    </style:style>
    <style:style style:name="P4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96" style:parent-style-name="內文" style:family="paragraph">
      <style:paragraph-properties fo:margin-left="0.0784in" fo:margin-right="0.078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9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499" style:family="table-cell">
      <style:table-cell-properties fo:border="0.0069in solid #000000" style:writing-mode="tb-rl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 fo:background-color="#FFFFFF"/>
    </style:style>
    <style:style style:name="P504" style:parent-style-name="清單段落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「原住民族語老師專業培力計畫-榮耀階段」</text:p>
      <text:p text:style-name="P2"><text:span text:style-name="T3">新北市114學年度資深優良族語老師審查計畫</text:span></text:p>
      <text:p text:style-name="P4"><text:span text:style-name="T5"><text:s text:c="22"/></text:span><text:span text:style-name="T6">114年12月8日新北教國字第1142499471號函公告</text:span></text:p>
      <text:p text:style-name="P7"><text:span text:style-name="T8">114年</text:span><text:span text:style-name="T9">12</text:span><text:span text:style-name="T10">月</text:span><text:span text:style-name="T11">29</text:span><text:span text:style-name="T12">日新北教國字第</text:span><text:span text:style-name="T13">1142646830</text:span><text:span text:style-name="T14">號函修正</text:span></text:p>
      <text:p text:style-name="P15"/>
      <text:list text:style-name="LFO1" text:continue-numbering="true">
        <text:list-item>
          <text:p text:style-name="P16">依據：新北市原住民族語老師專業培力計畫。</text:p>
        </text:list-item>
        <text:list-item>
          <text:p text:style-name="P17">目的：</text:p>
        </text:list-item>
      </text:list>
      <text:list text:style-name="LFO2" text:continue-numbering="true">
        <text:list-item>
          <text:p text:style-name="P18">以培育、培力及傳承族語師資專業為目標，規劃培育原住民族語教學專業人才。</text:p>
        </text:list-item>
        <text:list-item>
          <text:p text:style-name="P19">為肯定族語老師在族語教學的努力及奉獻，辦理資深優良族語老師表揚，感謝族語教師為文化傳承之付出。</text:p>
        </text:list-item>
      </text:list>
      <text:list text:style-name="LFO1" text:continue-numbering="true">
        <text:list-item>
          <text:p text:style-name="P20">承辦單位：新北市原住民族教育資源中心(以下稱原教中心)</text:p>
        </text:list-item>
        <text:list-item>
          <text:p text:style-name="P21"><text:span text:style-name="T22">申請對象與資格</text:span><text:span text:style-name="T23">：</text:span></text:p>
        </text:list-item>
      </text:list>
      <text:list text:style-name="LFO3" text:continue-numbering="true">
        <text:list-item>
          <text:p text:style-name="P24">任職於本市高國中小之專職原住民族語老師與教學支援教師(以下稱族語教師)。</text:p>
        </text:list-item>
        <text:list-item>
          <text:p text:style-name="P25">上開人員在本市任職年資連續達10年、20年、30年及40年者得申請之(年資計算自每學年期初至隔年期末止為1年)。</text:p>
        </text:list-item>
        <text:list-item>
          <text:p text:style-name="P26">承上，倘因病假年資中斷者，得以採累計之總年資申請。</text:p>
        </text:list-item>
        <text:list-item>
          <text:p text:style-name="P27">年資計算以每學年度9月1日至隔年6月30日為滿1年</text:p>
        </text:list-item>
      </text:list>
      <text:soft-page-break/>
      <text:list text:style-name="LFO1" text:continue-numbering="true">
        <text:list-item>
          <text:p text:style-name="P28">申請方式:</text:p>
        </text:list-item>
      </text:list>
      <text:list text:style-name="LFO4" text:continue-numbering="true">
        <text:list-item>
          <text:p text:style-name="P29">任職於本市且符合資格的族語教師，自行填寫申請表、審查資料申明書(附件1、2)，並檢附相關資料向本市原教中心申請。</text:p>
        </text:list-item>
        <text:list-item>
          <text:p text:style-name="P30">收件日期：自公告日起至114年12月29日（星期一）下午4時止(以郵戳日期為憑)。</text:p>
        </text:list-item>
        <text:list-item>
          <text:p text:style-name="P31"><text:span text:style-name="T32">收件地點：本市原教中心（新北市蘆洲區仁愛國民小學），地址：(247004）新北市蘆洲區民族路488號</text:span><text:span text:style-name="T33">黃沛婕老師</text:span><text:span text:style-name="T34">收(請在信封封面上註明「資深優良族語老師審查計畫」)。</text:span></text:p>
        </text:list-item>
        <text:list-item>
          <text:p text:style-name="P35">送審資料以依序裝訂；影印文件請以 A4 規格紙張，文件請裝釘整齊（所送資料影本即可，相關資料概不退還，請自行留底稿）。</text:p>
        </text:list-item>
        <text:list-item>
          <text:p text:style-name="P36">相關表單可至本市原教中心網站下載：</text:p>
        </text:list-item>
      </text:list>
      <text:p text:style-name="P37"><text:a xlink:href="https://elem.ntpc.edu.tw/p/426-1005-7.php?Lang=zh-tw" office:target-frame-name="_top" xlink:show="replace"><text:span text:style-name="T38">https://elem.ntpc.edu.tw/p/426-1005-7.php?Lang=zh-tw</text:span></text:a></text:p>
      <text:list text:style-name="LFO4" text:continue-numbering="true">
        <text:list-item>
          <text:p text:style-name="P39">個人所送之各項佐證資料，如經查明有偽造、變造、身分不符規定、提供不實資個料、違反著作權法或其他法令情形者，本局得於事實確認後，取消其得獎資格，並追繳其已領得獎狀及獎座及禮品(券)。</text:p>
        </text:list-item>
        <text:list-item>
          <text:p text:style-name="P40"><text:span text:style-name="T41">若有相關疑義，請致電原教中心：（02）22835183分機</text:span><text:span text:style-name="T42">16</text:span><text:span text:style-name="T43">。</text:span></text:p>
        </text:list-item>
      </text:list>
      <text:list text:style-name="LFO1" text:continue-numbering="true">
        <text:list-item>
          <text:p text:style-name="P44"><text:span text:style-name="T45">獎勵措施：本案資深優良教師表揚每年辦理1次，依規定發給</text:span><text:span text:style-name="T46">現金</text:span><text:span text:style-name="T47">，本計畫獎項依實際申請件數相互流用。</text:span></text:p>
        </text:list-item>
      </text:list>
      <text:list text:style-name="LFO5" text:continue-numbering="true">
        <text:list-item>
          <text:p text:style-name="P48"><text:span text:style-name="T49">服務年資滿10年，頒發獎狀1張及</text:span><text:span text:style-name="T50">新臺幣（以下同）</text:span><text:span text:style-name="T51">二千元</text:span><text:span text:style-name="T52">現金</text:span><text:span text:style-name="T53">。</text:span></text:p>
        </text:list-item>
        <text:list-item>
          <text:p text:style-name="P54"><text:span text:style-name="T55">服務年資滿20年，頒發獎狀1張及三千元</text:span><text:span text:style-name="T56">現金</text:span><text:span text:style-name="T57">。</text:span></text:p>
        </text:list-item>
        <text:list-item>
          <text:p text:style-name="P58"><text:span text:style-name="T59">服務年資滿30年，頒發獎座1座及四千元</text:span><text:span text:style-name="T60">現金</text:span><text:span text:style-name="T61">。</text:span></text:p>
        </text:list-item>
        <text:list-item>
          <text:p text:style-name="P62"><text:span text:style-name="T63">服務年資滿40年，頒發獎座1座及五千元</text:span><text:span text:style-name="T64">現金</text:span><text:span text:style-name="T65">。</text:span></text:p>
        </text:list-item>
        <text:list-item>
          <text:p text:style-name="P66">上開獎勵，每獎項僅能申請1次，若已申請服務年資高的獎項，不得<text:soft-page-break/>回朔申請服務年資低的獎項。</text:p>
        </text:list-item>
      </text:list>
      <text:list text:style-name="LFO1" text:continue-numbering="true">
        <text:list-item>
          <text:p text:style-name="P67">經費來源：由本局相關經費項下支應。</text:p>
        </text:list-item>
        <text:list-item>
          <text:p text:style-name="P68">本計畫奉核定後實施，修正時亦同。</text:p>
        </text:list-item>
      </text:list>
      <text:p text:style-name="P69"/>
      <text:p text:style-name="P70"><text:span text:style-name="T71"><text:s/></text:span><text:span text:style-name="T72">114學年度資深族語老師審查表</text:span></text:p>
      <text:p text:style-name="P73">編號(中心填寫)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申請<text:line-break/>年資</text:p>
          </table:table-cell>
          <table:table-cell table:style-name="TableCell89">
            <text:p text:style-name="P90"><text:span text:style-name="T91"><text:s/>□</text:span><text:span text:style-name="T92">10年(104-113學年)</text:span></text:p>
            <text:p text:style-name="P93">□20年(94-113學年)</text:p>
            <text:p text:style-name="P94">□30年(84-113學年)</text:p>
          </table:table-cell>
        </table:table-row>
        <table:table-row table:style-name="TableRow95">
          <table:table-cell table:style-name="TableCell96">
            <text:p text:style-name="P97">身份證字號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戶籍地址</text:span><text:span text:style-name="T110"><text:line-break/></text:span><text:span text:style-name="T111">(身份證戶籍地含鄰里)</text:span>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<text:span text:style-name="T134">服務單位</text:span><text:span text:style-name="T135"><text:line-break/></text:span><text:span text:style-name="T136">(114學年度新北市主聘學校)</text:span>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>
            <text:p text:style-name="P149">自宅：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手機：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 table:number-columns-spanned="5">
            <text:p text:style-name="P169">有無申請過資深族語老師□無申請過。□有，10年。□有，20年。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 table:number-rows-spanned="3">
            <text:p text:style-name="P172">已申請過的年資不得重複申請，也不能回溯。<text:line-break/>例：1.已領過10年的老師等滿20年時再申請。<text:line-break/><text:s text:c="4"/>2.已領過20年的老師，也不能再請領10年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人簽名：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><text:s/>年</text:p>
          </table:table-cell>
          <table:table-cell table:style-name="TableCell186">
            <text:p text:style-name="P187">月 <text:s text:c="4"/>日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oft-page-break/>
      <text:p text:style-name="P199">114學年度資深族語老師審查-資料表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姓名</text:p>
          </table:table-cell>
          <table:covered-table-cell/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 table:number-columns-spanned="3">
            <text:p text:style-name="P220">編號<text:line-break/>(中心填寫)：</text:p>
          </table:table-cell>
          <table:covered-table-cell/>
          <table:covered-table-cell/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 table:number-columns-spanned="9" table:number-rows-spanned="2">
            <text:p text:style-name="P225">新北市高國中小各學校服務證明資料<text:line-break/>(請將繳交資料依學年度排序，勾選學年度並填寫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勾選</text:p>
          </table:table-cell>
          <table:table-cell table:style-name="TableCell231">
            <text:p text:style-name="P232">學年度</text:p>
          </table:table-cell>
          <table:table-cell table:style-name="TableCell233">
            <text:p text:style-name="P234">學校<text:line-break/>(請填寫)</text:p>
          </table:table-cell>
          <table:table-cell table:style-name="TableCell235">
            <text:p text:style-name="P236">勾選</text:p>
          </table:table-cell>
          <table:table-cell table:style-name="TableCell237">
            <text:p text:style-name="P238">學年度</text:p>
          </table:table-cell>
          <table:table-cell table:style-name="TableCell239">
            <text:p text:style-name="P240">學校<text:line-break/>(請填寫)</text:p>
          </table:table-cell>
          <table:table-cell table:style-name="TableCell241">
            <text:p text:style-name="P242">勾選</text:p>
          </table:table-cell>
          <table:table-cell table:style-name="TableCell243">
            <text:p text:style-name="P244">學年度</text:p>
          </table:table-cell>
          <table:table-cell table:style-name="TableCell245">
            <text:p text:style-name="P246">學校<text:line-break/>(請填寫)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1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0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9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　</text:p>
          </table:table-cell>
          <table:table-cell table:style-name="TableCell269">
            <text:p text:style-name="P270">112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102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92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　</text:p>
          </table:table-cell>
          <table:table-cell table:style-name="TableCell288">
            <text:p text:style-name="P289">111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101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91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　</text:p>
          </table:table-cell>
          <table:table-cell table:style-name="TableCell307">
            <text:p text:style-name="P308">110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90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　</text:p>
          </table:table-cell>
          <table:table-cell table:style-name="TableCell326">
            <text:p text:style-name="P327">109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99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89</text:p>
          </table:table-cell>
          <table:table-cell table:style-name="TableCell340">
            <text:p text:style-name="P341">　</text:p>
          </table:table-cell>
        </table:table-row>
        <table:table-row table:style-name="TableRow342">
          <table:table-cell table:style-name="TableCell343">
            <text:p text:style-name="P344">　</text:p>
          </table:table-cell>
          <table:table-cell table:style-name="TableCell345">
            <text:p text:style-name="P346">108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98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88</text:p>
          </table:table-cell>
          <table:table-cell table:style-name="TableCell359">
            <text:p text:style-name="P360">　</text:p>
          </table:table-cell>
        </table:table-row>
        <table:table-row table:style-name="TableRow361">
          <table:table-cell table:style-name="TableCell362">
            <text:p text:style-name="P363">　</text:p>
          </table:table-cell>
          <table:table-cell table:style-name="TableCell364">
            <text:p text:style-name="P365">107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97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87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　</text:p>
          </table:table-cell>
          <table:table-cell table:style-name="TableCell383">
            <text:p text:style-name="P384">106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96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86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>
            <text:p text:style-name="P401">　</text:p>
          </table:table-cell>
          <table:table-cell table:style-name="TableCell402">
            <text:p text:style-name="P403">105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95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85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　</text:p>
          </table:table-cell>
          <table:table-cell table:style-name="TableCell421">
            <text:p text:style-name="P422">104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94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84</text:p>
          </table:table-cell>
          <table:table-cell table:style-name="TableCell435">
            <text:p text:style-name="P436">　</text:p>
          </table:table-cell>
        </table:table-row>
        <table:table-row table:style-name="TableRow437">
          <table:table-cell table:style-name="TableCell438" table:number-columns-spanned="9" table:number-rows-spanned="2">
            <text:p text:style-name="P439">審 查 資 料 聲 明<text:line-break/>本人_______________聲明所附之個人基本資料及所報繳相關證明文件皆為屬實，若有不實情事，本人願意自負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　</text:p>
          </table:table-cell>
          <table:table-cell table:style-name="TableCell445" table:number-columns-spanned="5">
            <text:p text:style-name="P446">簽名：_______________(親簽)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p text:style-name="P455">　</text:p>
          </table:table-cell>
          <table:table-cell table:style-name="TableCell456" table:number-columns-spanned="5">
            <text:p text:style-name="P457">身分證字號：________________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　</text:p>
          </table:table-cell>
        </table:table-row>
        <table:table-row table:style-name="TableRow464">
          <table:table-cell table:style-name="TableCell465">
            <text:p text:style-name="P466">　</text:p>
          </table:table-cell>
          <table:table-cell table:style-name="TableCell467" table:number-columns-spanned="5">
            <text:p text:style-name="P468">填寫日期：__________________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</table:table-row>
      </table:table>
      <text:p text:style-name="P475"/>
      <text:p text:style-name="P476"/>
      <text:p text:style-name="內文"><text:span text:style-name="T477">(專用信封封面)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 table:number-rows-spanned="2">
            <text:p text:style-name="P486">新北市原住民族教育資源中心</text:p>
            <text:p text:style-name="P487"/>
            <text:p text:style-name="P488">新北市資深優良族語老師審查計畫 <text:s/>報名</text:p>
          </table:table-cell>
          <table:table-cell table:style-name="TableCell489">
            <text:p text:style-name="P490">247004</text:p>
          </table:table-cell>
        </table:table-row>
        <table:table-row table:style-name="TableRow491">
          <table:table-cell table:style-name="TableCell492">
            <text:p text:style-name="P493">地址：</text:p>
            <text:p text:style-name="P494"/>
            <text:p text:style-name="P495">姓名：</text:p>
            <text:p text:style-name="P496"><text:span text:style-name="T497">電話：</text:span></text:p>
          </table:table-cell>
          <table:covered-table-cell>
            <text:p text:style-name="P498"/>
          </table:covered-table-cell>
          <table:table-cell table:style-name="TableCell499">
            <text:p text:style-name="P500">新北市蘆洲區民族路488號</text:p>
            <text:p text:style-name="P501"><text:span text:style-name="T502">(仁愛國小)</text:span></text:p>
          </table:table-cell>
        </table:table-row>
      </table:table>
      <text:p text:style-name="P503">(請貼於信封袋上)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  <style:master-page style:name="MP1" style:page-layout-name="PL1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劉巧婷</dc:creator>
    <meta:creation-date>2025-11-26T07:31:00Z</meta:creation-date>
    <dc:date>2025-12-29T03:02:00Z</dc:date>
    <meta:template xlink:href="Normal" xlink:type="simple"/>
    <meta:editing-cycles>10</meta:editing-cycles>
    <meta:editing-duration>PT540S</meta:editing-duration>
    <meta:document-statistic meta:page-count="6" meta:paragraph-count="4" meta:word-count="319" meta:character-count="2139" meta:row-count="15" meta:non-whitespace-character-count="1824"/>
  </office:meta>
</office:document-meta>
</file>