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erif CJK TC" svg:font-family="Noto Serif CJK TC" style:font-family-generic="roman" style:font-pitch="variable" svg:panose-1="0 0 0 0 0 0 0 0 0 0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PlanTitle" style:master-page-name="MP0" style:family="paragraph">
      <style:paragraph-properties fo:break-before="page" fo:text-align="center" fo:margin-bottom="0.222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SectionTitle" style:family="paragraph">
      <style:paragraph-properties fo:widows="0" fo:orphans="0" fo:margin-bottom="0in" fo:line-height="150%"/>
      <style:text-properties style:font-name="標楷體" style:font-name-asian="標楷體" fo:font-weight="normal" style:font-weight-asian="normal" style:font-weight-complex="bold" style:font-size-complex="14pt" style:language-asian="zh" style:country-asian="TW"/>
    </style:style>
    <style:style style:name="P3" style:parent-style-name="SectionTitle" style:family="paragraph">
      <style:paragraph-properties fo:widows="0" fo:orphans="0" fo:margin-top="0.0833in" fo:margin-bottom="0in" fo:line-height="100%"/>
      <style:text-properties style:font-name="標楷體" style:font-name-asian="標楷體" fo:font-weight="normal" style:font-weight-asian="normal" style:font-weight-complex="bold" style:font-size-complex="14pt" style:language-asian="zh" style:country-asian="TW"/>
    </style:style>
    <style:style style:name="P4" style:parent-style-name="內文" style:family="paragraph">
      <style:paragraph-properties fo:widows="0" fo:orphans="0" fo:margin-bottom="0in" fo:line-height="150%" fo:margin-left="0.4506in" fo:text-indent="-0.1555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widows="0" fo:orphans="0" fo:margin-bottom="0in" fo:line-height="150%" fo:margin-left="0.4506in" fo:text-indent="-0.1555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widows="0" fo:orphans="0" fo:margin-bottom="0in" fo:line-height="150%" fo:margin-left="0.4506in" fo:text-indent="-0.1555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7" style:parent-style-name="SectionTitle" style:family="paragraph">
      <style:paragraph-properties fo:widows="0" fo:orphans="0" fo:margin-top="0.0833in" fo:margin-bottom="0in" fo:line-height="100%"/>
      <style:text-properties style:font-name="標楷體" style:font-name-asian="標楷體" fo:font-weight="normal" style:font-weight-asian="normal" style:font-weight-complex="bold" style:font-size-complex="14pt" style:language-asian="zh" style:country-asian="TW"/>
    </style:style>
    <style:style style:name="P8" style:parent-style-name="SectionTitle" style:family="paragraph">
      <style:paragraph-properties fo:widows="0" fo:orphans="0" fo:margin-top="0.0833in" fo:margin-bottom="0.0833in" fo:line-height="100%"/>
      <style:text-properties style:font-name="標楷體" style:font-name-asian="標楷體" fo:font-weight="normal" style:font-weight-asian="normal" style:font-weight-complex="bold" style:font-size-complex="14pt" style:language-asian="zh" style:country-asian="TW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3.8388in"/>
    </style:style>
    <style:style style:name="Table9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.0833in" fo:padding-left="0.125in" fo:padding-bottom="0.0833in" fo:padding-right="0.125in"/>
    </style:style>
    <style:style style:name="P15" style:parent-style-name="內文" style:family="paragraph">
      <style:paragraph-properties style:snap-to-layout-grid="fals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7" style:family="table-cell">
      <style:table-cell-properties fo:border="0.0069in solid #000000" fo:background-color="#F2F2F2" style:writing-mode="lr-tb" style:vertical-align="middle" fo:padding-top="0.0833in" fo:padding-left="0.125in" fo:padding-bottom="0.0833in" fo:padding-right="0.125in"/>
    </style:style>
    <style:style style:name="P18" style:parent-style-name="內文" style:family="paragraph">
      <style:paragraph-properties style:snap-to-layout-grid="false" fo:margin-bottom="0in" fo:line-height="10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20" style:family="table-cell">
      <style:table-cell-properties fo:border="0.0069in solid #000000" fo:background-color="#F2F2F2" style:writing-mode="lr-tb" style:vertical-align="middle" fo:padding-top="0.0833in" fo:padding-left="0.125in" fo:padding-bottom="0.0833in" fo:padding-right="0.125in"/>
    </style:style>
    <style:style style:name="P21" style:parent-style-name="內文" style:family="paragraph">
      <style:paragraph-properties style:snap-to-layout-grid="false" fo:margin-bottom="0in" fo:line-height="10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25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32" style:parent-style-name="內文" style:family="paragraph">
      <style:paragraph-properties style:snap-to-layout-grid="false" fo:margin-bottom="0in" fo:line-height="100%"/>
    </style:style>
    <style:style style:name="T33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35" style:parent-style-name="內文" style:family="paragraph">
      <style:paragraph-properties style:snap-to-layout-grid="false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39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44" style:parent-style-name="內文" style:family="paragraph">
      <style:paragraph-properties style:snap-to-layout-grid="false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46" style:parent-style-name="內文" style:family="paragraph">
      <style:paragraph-properties style:snap-to-layout-grid="false" fo:margin-bottom="0in" fo:line-height="100%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48" style:parent-style-name="內文" style:family="paragraph">
      <style:paragraph-properties style:snap-to-layout-grid="false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5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52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53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56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61" style:parent-style-name="內文" style:family="paragraph">
      <style:paragraph-properties style:snap-to-layout-grid="false" fo:margin-bottom="0in" fo:line-height="100%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63" style:parent-style-name="內文" style:family="paragraph">
      <style:paragraph-properties style:snap-to-layout-grid="false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65" style:parent-style-name="內文" style:family="paragraph">
      <style:paragraph-properties style:snap-to-layout-grid="false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68" style:parent-style-name="內文" style:family="paragraph">
      <style:paragraph-properties style:snap-to-layout-grid="false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72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73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76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83" style:parent-style-name="內文" style:family="paragraph">
      <style:paragraph-properties style:snap-to-layout-grid="false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新細明體" fo:font-style="italic" style:font-style-asian="italic" style:font-style-complex="italic" fo:color="#1F1F1F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86" style:parent-style-name="內文" style:family="paragraph">
      <style:paragraph-properties style:snap-to-layout-grid="false"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92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02" style:parent-style-name="內文" style:family="paragraph">
      <style:paragraph-properties style:snap-to-layout-grid="false" fo:margin-bottom="0in" fo:line-height="100%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104" style:parent-style-name="內文" style:family="paragraph">
      <style:paragraph-properties style:snap-to-layout-grid="false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106" style:parent-style-name="內文" style:family="paragraph">
      <style:paragraph-properties style:snap-to-layout-grid="false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110" style:parent-style-name="內文" style:family="paragraph">
      <style:paragraph-properties style:snap-to-layout-grid="false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16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25" style:parent-style-name="內文" style:family="paragraph">
      <style:paragraph-properties style:snap-to-layout-grid="false" fo:margin-bottom="0in" fo:line-height="100%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127" style:parent-style-name="內文" style:family="paragraph">
      <style:paragraph-properties style:snap-to-layout-grid="false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P129" style:parent-style-name="內文" style:family="paragraph">
      <style:paragraph-properties style:snap-to-layout-grid="false" fo:margin-bottom="0in" fo:line-height="100%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32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133" style:parent-style-name="內文" style:family="paragraph">
      <style:paragraph-properties style:snap-to-layout-grid="false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40" style:parent-style-name="內文" style:family="paragraph">
      <style:paragraph-properties style:snap-to-layout-grid="false" fo:margin-bottom="0in" fo:line-height="100%" fo:margin-left="-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43" style:parent-style-name="內文" style:family="paragraph">
      <style:paragraph-properties style:snap-to-layout-grid="false" fo:margin-bottom="0in" fo:line-height="100%"/>
    </style:style>
    <style:style style:name="T144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46" style:parent-style-name="內文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標楷體" style:font-name-asian="標楷體" style:font-name-complex="新細明體" fo:color="#1F1F1F" style:font-size-complex="12pt" style:language-asian="zh" style:country-asian="TW"/>
    </style:style>
    <style:style style:name="P148" style:parent-style-name="AttachNo" style:family="paragraph">
      <style:paragraph-properties fo:text-align="center" fo:margin-bottom="0.05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49" style:parent-style-name="內文" style:family="paragraph">
      <style:paragraph-properties fo:break-before="page"/>
    </style:style>
    <style:style style:name="P150" style:parent-style-name="AttachNo" style:family="paragraph">
      <style:paragraph-properties fo:margin-bottom="0.05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51" style:parent-style-name="AttachNo" style:family="paragraph">
      <style:paragraph-properties fo:text-align="center" fo:margin-bottom="0.1666in" fo:line-height="100%"/>
      <style:text-properties style:font-name="標楷體" style:font-name-asian="標楷體" style:font-size-complex="14pt" style:language-asian="zh" style:country-asian="TW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1.6729in" style:use-optimal-column-width="false"/>
    </style:style>
    <style:style style:name="Table152" style:family="table">
      <style:table-properties style:width="4.8229in" fo:margin-left="0.9333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6EEF7" style:writing-mode="lr-tb" style:vertical-align="middle" fo:padding-top="0.059in" fo:padding-left="0.0625in" fo:padding-bottom="0.059in" fo:padding-right="0.0625in"/>
    </style:style>
    <style:style style:name="P158" style:parent-style-name="內文" style:family="paragraph">
      <style:paragraph-properties fo:text-align="center" fo:margin-bottom="0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background-color="#E6EEF7" style:writing-mode="lr-tb" style:vertical-align="middle" fo:padding-top="0.059in" fo:padding-left="0.0625in" fo:padding-bottom="0.059in" fo:padding-right="0.0625in"/>
    </style:style>
    <style:style style:name="P161" style:parent-style-name="內文" style:family="paragraph">
      <style:paragraph-properties fo:text-align="center" fo:margin-bottom="0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E6EEF7" style:writing-mode="lr-tb" style:vertical-align="middle" fo:padding-top="0.059in" fo:padding-left="0.0625in" fo:padding-bottom="0.059in" fo:padding-right="0.0625in"/>
    </style:style>
    <style:style style:name="P164" style:parent-style-name="內文" style:family="paragraph">
      <style:paragraph-properties fo:text-align="center" fo:margin-bottom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68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70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72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7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7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7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82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84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86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8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9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9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96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198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00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0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0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0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10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12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14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1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1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2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24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26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28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3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3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3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38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40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42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4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4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4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52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54" style:parent-style-name="內文" style:family="paragraph">
      <style:paragraph-properties fo:text-align="center" fo:margin-bottom="0in" fo:line-height="110%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57" style:parent-style-name="內文" style:family="paragraph">
      <style:paragraph-properties fo:text-align="center" fo:margin-bottom="0in" fo:line-height="110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6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6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65" style:parent-style-name="內文" style:family="paragraph">
      <style:paragraph-properties fo:text-align="center" fo:margin-bottom="0in" fo:line-height="110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6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7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73" style:parent-style-name="內文" style:family="paragraph">
      <style:paragraph-properties fo:text-align="center" fo:margin-bottom="0in" fo:line-height="110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7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7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81" style:parent-style-name="內文" style:family="paragraph">
      <style:paragraph-properties fo:text-align="center" fo:margin-bottom="0in" fo:line-height="11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8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8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89" style:parent-style-name="內文" style:family="paragraph">
      <style:paragraph-properties fo:text-align="center" fo:margin-bottom="0in" fo:line-height="11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9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95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297" style:parent-style-name="內文" style:family="paragraph">
      <style:paragraph-properties fo:text-align="center" fo:margin-bottom="0in" fo:line-height="110%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0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03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05" style:parent-style-name="內文" style:family="paragraph">
      <style:paragraph-properties fo:text-align="center" fo:margin-bottom="0in" fo:line-height="110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0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11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13" style:parent-style-name="內文" style:family="paragraph">
      <style:paragraph-properties fo:text-align="center" fo:margin-bottom="0in" fo:line-height="110%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17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19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21" style:parent-style-name="內文" style:family="paragraph">
      <style:paragraph-properties fo:text-align="center" fo:margin-bottom="0in" fo:line-height="110%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.0451in" fo:padding-left="0.0625in" fo:padding-bottom="0.0451in" fo:padding-right="0.0625in"/>
    </style:style>
    <style:style style:name="P325" style:parent-style-name="內文" style:family="paragraph">
      <style:paragraph-properties fo:text-align="center" fo:margin-bottom="0in" fo:line-height="110%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.0451in" fo:padding-left="0.0625in" fo:padding-bottom="0.0451in" fo:padding-right="0.0625in"/>
    </style:style>
    <style:style style:name="P328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451in" fo:padding-left="0.0625in" fo:padding-bottom="0.0451in" fo:padding-right="0.0625in"/>
    </style:style>
    <style:style style:name="P330" style:parent-style-name="內文" style:family="paragraph">
      <style:paragraph-properties fo:text-align="center" fo:margin-bottom="0in" fo:line-height="11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margin-top="0.0833in" fo:line-height="100%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115年度智慧學習輔導小組暨核心種子教師增能研習活動</text:p>
      <text:p text:style-name="P2">壹、依據：新北市政府教育局智慧學習輔導小組運作計畫。</text:p>
      <text:p text:style-name="P3">貳、研習規劃：</text:p>
      <text:p text:style-name="P4">一、研習主題：實境遊戲設計工作坊—戶外實境導覽與道具應用實務</text:p>
      <text:p text:style-name="P5">二、研習時間：115年8月24日（星期一）09:00~17:00</text:p>
      <text:p text:style-name="P6">三、研習地點：新北市新店區新店國小（書香園）</text:p>
      <text:p text:style-name="P7">參、辦理單位：新北市新店區新店國民小學。</text:p>
      <text:p text:style-name="P8">肆、課程內容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時間</text:span></text:p>
            </table:table-cell>
            <table:table-cell table:style-name="TableCell17">
              <text:p text:style-name="P18"><text:span text:style-name="T19">單元名稱</text:span></text:p>
            </table:table-cell>
            <table:table-cell table:style-name="TableCell20">
              <text:p text:style-name="P21"><text:span text:style-name="T22">課程內容與實作要點</text:span>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08:</text:span><text:span text:style-name="T27">30</text:span><text:span text:style-name="T28">-</text:span><text:span text:style-name="T29">0</text:span><text:span text:style-name="T30">9:00</text:span></text:p>
          </table:table-cell>
          <table:table-cell table:style-name="TableCell31">
            <text:p text:style-name="P32"><text:span text:style-name="T33">報到與相見歡</text:span></text:p>
          </table:table-cell>
          <table:table-cell table:style-name="TableCell34">
            <text:p text:style-name="P35"><text:span text:style-name="T36">學員簽到、分組。</text:span></text:p>
          </table:table-cell>
        </table:table-row>
        <table:table-row table:style-name="TableRow37">
          <table:table-cell table:style-name="TableCell38">
            <text:p text:style-name="P39"><text:span text:style-name="T40">09:00-</text:span><text:span text:style-name="T41">1</text:span><text:span text:style-name="T42">0:30</text:span></text:p>
          </table:table-cell>
          <table:table-cell table:style-name="TableCell43">
            <text:p text:style-name="P44"><text:span text:style-name="T45">單元一：</text:span></text:p>
            <text:p text:style-name="P46"><text:span text:style-name="T47">全景拆解：</text:span></text:p>
            <text:p text:style-name="P48"><text:span text:style-name="T49">校園實境遊戲賞析</text:span></text:p>
          </table:table-cell>
          <table:table-cell table:style-name="TableCell50">
            <text:p text:style-name="P51">* 精選兩款經典/校園實境遊戲完整拆解。</text:p>
            <text:p text:style-name="P52">* 分析遊戲故事線、關卡邏輯與謎題類型。</text:p>
            <text:p text:style-name="P53">* 探討「導覽核心知識」如何與「遊戲機制」完美融合。</text:p>
          </table:table-cell>
        </table:table-row>
        <table:table-row table:style-name="TableRow54">
          <table:table-cell table:style-name="TableCell55">
            <text:p text:style-name="P56"><text:span text:style-name="T57">10:30-</text:span><text:span text:style-name="T58">1</text:span><text:span text:style-name="T59">2:00</text:span></text:p>
          </table:table-cell>
          <table:table-cell table:style-name="TableCell60">
            <text:p text:style-name="P61"><text:span text:style-name="T62">單元二：</text:span></text:p>
            <text:p text:style-name="P63"><text:span text:style-name="T64">空間轉化：</text:span></text:p>
            <text:p text:style-name="P65"><text:span text:style-name="T66">校園景物謎題設計</text:span></text:p>
          </table:table-cell>
          <table:table-cell table:style-name="TableCell67">
            <text:p text:style-name="P68"><text:span text:style-name="T69">*<text:s/></text:span><text:span text:style-name="T70">實地走訪</text:span><text:span text:style-name="T71">：帶領學員實地踏查新店國小校園景物。</text:span></text:p>
            <text:p text:style-name="P72">* 觀察環境中的符號、建築、植物或歷史痕跡。</text:p>
            <text:p text:style-name="P73">* 轉化實作：引導學員將校園景點設計成專屬解謎關卡。</text:p>
          </table:table-cell>
        </table:table-row>
        <table:table-row table:style-name="TableRow74">
          <table:table-cell table:style-name="TableCell75">
            <text:p text:style-name="P76"><text:span text:style-name="T77">12:00-</text:span><text:span text:style-name="T78">1</text:span><text:span text:style-name="T79">3:</text:span><text:span text:style-name="T80">3</text:span><text:span text:style-name="T81">0</text:span></text:p>
          </table:table-cell>
          <table:table-cell table:style-name="TableCell82">
            <text:p text:style-name="P83"><text:span text:style-name="T84">午餐與休息時間</text:span></text:p>
          </table:table-cell>
          <table:table-cell table:style-name="TableCell85">
            <text:p text:style-name="P86"><text:span text:style-name="T87">享用午餐，各組</text:span><text:span text:style-name="T88">交流、</text:span><text:span text:style-name="T89">討論初步想法。</text:span></text:p>
          </table:table-cell>
        </table:table-row>
        <table:table-row table:style-name="TableRow90">
          <table:table-cell table:style-name="TableCell91">
            <text:p text:style-name="P92"><text:span text:style-name="T93">13:</text:span><text:span text:style-name="T94">3</text:span><text:span text:style-name="T95">0-</text:span><text:span text:style-name="T96">1</text:span><text:span text:style-name="T97">5</text:span><text:span text:style-name="T98">:</text:span><text:span text:style-name="T99">0</text:span><text:span text:style-name="T100">0</text:span></text:p>
          </table:table-cell>
          <table:table-cell table:style-name="TableCell101">
            <text:p text:style-name="P102"><text:span text:style-name="T103">單元三：</text:span></text:p>
            <text:p text:style-name="P104"><text:span text:style-name="T105">感官體驗：</text:span></text:p>
            <text:p text:style-name="P106"><text:span text:style-name="T107">手作解謎道具與製作</text:span></text:p>
          </table:table-cell>
          <table:table-cell table:style-name="TableCell108">
            <text:p text:style-name="P109">* 實境道具媒材介紹與應用。</text:p>
            <text:p text:style-name="P110"><text:span text:style-name="T111">*<text:s/></text:span><text:span text:style-name="T112">動手做時間</text:span><text:span text:style-name="T113">：學員分組利用現場材料，實際製作出該關卡所需的實體解謎道具。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text:span text:style-name="T118">5</text:span><text:span text:style-name="T119">:</text:span><text:span text:style-name="T120">0</text:span><text:span text:style-name="T121">0-</text:span><text:span text:style-name="T122">1</text:span><text:span text:style-name="T123">6:30</text:span></text:p>
          </table:table-cell>
          <table:table-cell table:style-name="TableCell124">
            <text:p text:style-name="P125"><text:span text:style-name="T126">單元四：</text:span></text:p>
            <text:p text:style-name="P127"><text:span text:style-name="T128">運營實務：</text:span></text:p>
            <text:p text:style-name="P129"><text:span text:style-name="T130">帶隊跑關與教案產出</text:span></text:p>
          </table:table-cell>
          <table:table-cell table:style-name="TableCell131">
            <text:p text:style-name="P132">* 實境遊戲控場技巧、時間配比與突發狀況應對。</text:p>
            <text:p text:style-name="P133"><text:span text:style-name="T134">*<text:s/></text:span><text:span text:style-name="T135">成果發表與互玩</text:span><text:span text:style-name="T136">：各組布置關卡，相互跑關測試、驗證謎題流暢度。</text:span></text:p>
            <text:p text:style-name="P137">* 指導如何撰寫一份標準的實境遊戲教案。</text:p>
          </table:table-cell>
        </table:table-row>
        <table:table-row table:style-name="TableRow138">
          <table:table-cell table:style-name="TableCell139">
            <text:p text:style-name="P140"><text:span text:style-name="T141">16:30-17:00</text:span></text:p>
          </table:table-cell>
          <table:table-cell table:style-name="TableCell142">
            <text:p text:style-name="P143"><text:span text:style-name="T144">綜合座談與反思</text:span></text:p>
          </table:table-cell>
          <table:table-cell table:style-name="TableCell145">
            <text:p text:style-name="P146"><text:span text:style-name="T147">講師總結講評、學員Q&amp;A、合影留念。</text:span></text:p>
          </table:table-cell>
        </table:table-row>
      </table:table>
      <text:p text:style-name="P148"/>
      <text:p text:style-name="P149"/>
      <text:soft-page-break/>
      <text:p text:style-name="P150">附件1：</text:p>
      <text:p text:style-name="P151">新北市115年度智慧學習輔導小組暨核心種子教師增能研習活動錄取名單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<text:span text:style-name="T159">序號</text:span></text:p>
            </table:table-cell>
            <table:table-cell table:style-name="TableCell160">
              <text:p text:style-name="P161"><text:span text:style-name="T162">服務單位</text:span></text:p>
            </table:table-cell>
            <table:table-cell table:style-name="TableCell163">
              <text:p text:style-name="P164"><text:span text:style-name="T165">姓名</text:span>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三重區碧華國小</text:p>
          </table:table-cell>
          <table:table-cell table:style-name="TableCell171">
            <text:p text:style-name="P172">謝炳睿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三峽區龍埔國小</text:p>
          </table:table-cell>
          <table:table-cell table:style-name="TableCell178">
            <text:p text:style-name="P179">陳凱庭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土城區清水國小</text:p>
          </table:table-cell>
          <table:table-cell table:style-name="TableCell185">
            <text:p text:style-name="P186">劉靜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板橋區重慶國中</text:p>
          </table:table-cell>
          <table:table-cell table:style-name="TableCell192">
            <text:p text:style-name="P193">蔡佩旻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板橋區海山國小</text:p>
          </table:table-cell>
          <table:table-cell table:style-name="TableCell199">
            <text:p text:style-name="P200">吳瑞福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板橋區海山國小</text:p>
          </table:table-cell>
          <table:table-cell table:style-name="TableCell206">
            <text:p text:style-name="P207">黃偉誠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板橋區莒光國小</text:p>
          </table:table-cell>
          <table:table-cell table:style-name="TableCell213">
            <text:p text:style-name="P214">潘瑞玉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泰山區同榮國小</text:p>
          </table:table-cell>
          <table:table-cell table:style-name="TableCell220">
            <text:p text:style-name="P221">許旭輝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泰山區同榮國小</text:p>
          </table:table-cell>
          <table:table-cell table:style-name="TableCell227">
            <text:p text:style-name="P228">游政菱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淡水區淡水國小</text:p>
          </table:table-cell>
          <table:table-cell table:style-name="TableCell234">
            <text:p text:style-name="P235">徐庭璠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新店區大豐國小</text:p>
          </table:table-cell>
          <table:table-cell table:style-name="TableCell241">
            <text:p text:style-name="P242">許凱琳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新店區中正國小</text:p>
          </table:table-cell>
          <table:table-cell table:style-name="TableCell248">
            <text:p text:style-name="P249">梁哲嘉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<text:span text:style-name="T255">新店區中正國小</text:span></text:p>
          </table:table-cell>
          <table:table-cell table:style-name="TableCell256">
            <text:p text:style-name="P257"><text:span text:style-name="T258">蘇宇薇</text:span>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新店區新和國小</text:p>
          </table:table-cell>
          <table:table-cell table:style-name="TableCell264">
            <text:p text:style-name="P265"><text:span text:style-name="T266">呂美珠</text:span>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新店區新和國小</text:p>
          </table:table-cell>
          <table:table-cell table:style-name="TableCell272">
            <text:p text:style-name="P273"><text:span text:style-name="T274">杜奇勳</text:span>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新店區新店國小</text:p>
          </table:table-cell>
          <table:table-cell table:style-name="TableCell280">
            <text:p text:style-name="P281"><text:span text:style-name="T282">莊淽媃</text:span>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新店區新店國小</text:p>
          </table:table-cell>
          <table:table-cell table:style-name="TableCell288">
            <text:p text:style-name="P289"><text:span text:style-name="T290">劉儒蓁</text:span>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新莊區中港國小</text:p>
          </table:table-cell>
          <table:table-cell table:style-name="TableCell296">
            <text:p text:style-name="P297"><text:span text:style-name="T298">洪偉翔</text:span>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萬里區萬里國小</text:p>
          </table:table-cell>
          <table:table-cell table:style-name="TableCell304">
            <text:p text:style-name="P305"><text:span text:style-name="T306">黃沁華</text:span></text:p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樹林區彭福國小</text:p>
          </table:table-cell>
          <table:table-cell table:style-name="TableCell312">
            <text:p text:style-name="P313"><text:span text:style-name="T314">林純郁</text:span></text:p>
          </table:table-cell>
        </table:table-row>
        <table:table-row table:style-name="TableRow315">
          <table:table-cell table:style-name="TableCell316">
            <text:p text:style-name="P317">21</text:p>
          </table:table-cell>
          <table:table-cell table:style-name="TableCell318">
            <text:p text:style-name="P319">蘆洲區仁愛國小</text:p>
          </table:table-cell>
          <table:table-cell table:style-name="TableCell320">
            <text:p text:style-name="P321"><text:span text:style-name="T322">李淑芬</text:span></text:p>
          </table:table-cell>
        </table:table-row>
        <table:table-row table:style-name="TableRow323">
          <table:table-cell table:style-name="TableCell324">
            <text:p text:style-name="P325"><text:span text:style-name="T326">22</text:span></text:p>
          </table:table-cell>
          <table:table-cell table:style-name="TableCell327">
            <text:p text:style-name="P328">蘆洲區忠義國小</text:p>
          </table:table-cell>
          <table:table-cell table:style-name="TableCell329">
            <text:p text:style-name="P330">洪含詩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erif CJK TC" svg:font-family="Noto Serif CJK TC" style:font-family-generic="roman" style:font-pitch="variable" svg:panose-1="0 0 0 0 0 0 0 0 0 0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erif CJK TC" style:font-name-asian="Noto Serif CJK TC" style:font-name-complex="Noto Serif CJK TC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PlanTitle" style:display-name="PlanTitle" style:family="paragraph">
      <style:text-properties style:font-name="Noto Serif CJK TC" style:font-name-asian="Noto Serif CJK TC" style:font-name-complex="Noto Serif CJK TC" fo:font-weight="bold" style:font-weight-asian="bold" fo:font-size="18pt" style:font-size-asian="18pt" fo:hyphenate="false"/>
    </style:style>
    <style:style style:name="SectionTitle" style:display-name="SectionTitle" style:family="paragraph">
      <style:text-properties style:font-name="Noto Serif CJK TC" style:font-name-asian="Noto Serif CJK TC" style:font-name-complex="Noto Serif CJK TC" fo:font-weight="bold" style:font-weight-asian="bold" fo:font-size="14pt" style:font-size-asian="14pt" fo:hyphenate="false"/>
    </style:style>
    <style:style style:name="AttachNo" style:display-name="AttachNo" style:family="paragraph">
      <style:text-properties style:font-name="Noto Serif CJK TC" style:font-name-asian="Noto Serif CJK TC" style:font-name-complex="Noto Serif CJK TC" fo:font-weight="bold" style:font-weight-asian="bold" fo:font-size="14pt" style:font-size-asian="14pt" fo:hyphenate="false"/>
    </style:style>
    <style:style style:name="AttachTitle" style:display-name="AttachTitle" style:family="paragraph">
      <style:text-properties style:font-name="Noto Serif CJK TC" style:font-name-asian="Noto Serif CJK TC" style:font-name-complex="Noto Serif CJK TC" fo:font-weight="bold" style:font-weight-asian="bold" fo:font-size="16pt" style:font-size-asian="16pt" fo:hyphenate="false"/>
    </style:style>
    <style:style style:name="TableText" style:display-name="TableText" style:family="paragraph">
      <style:text-properties style:font-name="Noto Serif CJK TC" style:font-name-asian="Noto Serif CJK TC" style:font-name-complex="Noto Serif CJK TC" fo:font-size="10.5pt" style:font-size-asian="10.5pt" fo:hyphenate="false"/>
    </style:style>
    <style:style style:name="NoteText" style:display-name="NoteText" style:family="paragraph">
      <style:text-properties style:font-name="Noto Serif CJK TC" style:font-name-asian="Noto Serif CJK TC" style:font-name-complex="Noto Serif CJK TC" fo:font-size="10.5pt" style:font-size-asian="10.5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e_learning</dc:creator>
    <meta:creation-date>2026-06-30T05:45:00Z</meta:creation-date>
    <dc:date>2026-06-30T05:46:00Z</dc:date>
    <meta:print-date>2026-04-13T08:53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66" meta:character-count="1112" meta:row-count="7" meta:non-whitespace-character-count="948"/>
  </office:meta>
</office:document-meta>
</file>