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0.3673in"/>
    </style:style>
    <style:style style:name="TableColumn23" style:family="table-column">
      <style:table-column-properties style:column-width="1.3131in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0.3687in"/>
    </style:style>
    <style:style style:name="TableColumn26" style:family="table-column">
      <style:table-column-properties style:column-width="1.6118in"/>
    </style:style>
    <style:style style:name="Table20" style:family="table">
      <style:table-properties style:width="5.7361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3145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87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56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5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58" style:family="table-row">
      <style:table-row-properties style:min-row-height="0.6875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3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4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65" style:family="table-row">
      <style:table-row-properties style:min-row-height="0.6875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0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1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8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84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85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86" style:family="table-row">
      <style:table-row-properties style:min-row-height="0.6875in"/>
    </style:style>
    <style:style style:name="TableCell87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1.4354in"/>
    </style:style>
    <style:style style:name="TableColumn96" style:family="table-column">
      <style:table-column-properties style:column-width="1.4326in"/>
    </style:style>
    <style:style style:name="TableColumn97" style:family="table-column">
      <style:table-column-properties style:column-width="1.2611in"/>
    </style:style>
    <style:style style:name="TableColumn98" style:family="table-column">
      <style:table-column-properties style:column-width="1.6069in"/>
    </style:style>
    <style:style style:name="Table94" style:family="table">
      <style:table-properties style:width="5.7361in" fo:margin-left="0in" table:align="left"/>
    </style:style>
    <style:style style:name="TableRow99" style:family="table-row">
      <style:table-row-properties style:min-row-height="0.7104in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7812in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14" style:parent-style-name="內文" style:list-style-name="LFO5" style:family="paragraph">
      <style:text-properties style:font-name="標楷體" style:font-name-asian="標楷體"/>
    </style:style>
    <style:style style:name="P115" style:parent-style-name="內文" style:list-style-name="LFO5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margin-right="0.6666in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18">新北市三重區碧華國民小學</text:p>
      <text:p text:style-name="P19">校務行政系統權限變更申請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>
            <text:p text:style-name="P35"><text:s text:c="4"/><text:span text:style-name="T36">年 <text:s text:c="2"/>月 <text:s text:c="2"/>日</text:span>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功能模組名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所需權限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1.</text:p>
          </table:table-cell>
          <table:covered-table-cell/>
          <table:covered-table-cell/>
          <table:covered-table-cell/>
          <table:table-cell table:style-name="TableCell54" table:number-columns-spanned="2">
            <text:list text:style-name="LFO5" text:continue-numbering="true">
              <text:list-item>
                <text:p text:style-name="P55">編輯<text:s/><text:s/>□<text:s/>管理<text:s text:c="5"/></text:p>
              </text:list-item>
              <text:list-item>
                <text:p text:style-name="P56">瀏覽<text:s/><text:s/>□<text:s/>進階瀏覽</text:p>
              </text:list-item>
            </text:list>
            <text:p text:style-name="P57">□<text:s/>停用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2.</text:p>
          </table:table-cell>
          <table:covered-table-cell/>
          <table:covered-table-cell/>
          <table:covered-table-cell/>
          <table:table-cell table:style-name="TableCell61" table:number-columns-spanned="2">
            <text:list text:style-name="LFO5" text:continue-numbering="true">
              <text:list-item>
                <text:p text:style-name="P62">編輯<text:s/><text:s/>□<text:s/>管理 <text:s text:c="4"/></text:p>
              </text:list-item>
              <text:list-item>
                <text:p text:style-name="P63">瀏覽<text:s text:c="2"/>□<text:s/>進階瀏覽</text:p>
              </text:list-item>
              <text:list-item>
                <text:p text:style-name="P64">停用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3.</text:p>
          </table:table-cell>
          <table:covered-table-cell/>
          <table:covered-table-cell/>
          <table:covered-table-cell/>
          <table:table-cell table:style-name="TableCell68" table:number-columns-spanned="2">
            <text:list text:style-name="LFO5" text:continue-numbering="true">
              <text:list-item>
                <text:p text:style-name="P69">編輯<text:s/><text:s/>□<text:s/>管理 <text:s text:c="4"/></text:p>
              </text:list-item>
              <text:list-item>
                <text:p text:style-name="P70">瀏覽<text:s text:c="2"/>□<text:s/>進階瀏覽</text:p>
              </text:list-item>
              <text:list-item>
                <text:p text:style-name="P71">停用</text:p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4.</text:p>
          </table:table-cell>
          <table:covered-table-cell/>
          <table:covered-table-cell/>
          <table:covered-table-cell/>
          <table:table-cell table:style-name="TableCell75" table:number-columns-spanned="2">
            <text:list text:style-name="LFO5" text:continue-numbering="true">
              <text:list-item>
                <text:p text:style-name="P76">編輯<text:s/><text:s/>□<text:s/>管理 <text:s text:c="4"/></text:p>
              </text:list-item>
              <text:list-item>
                <text:p text:style-name="P77">瀏覽<text:s text:c="2"/>□<text:s/>進階瀏覽</text:p>
              </text:list-item>
              <text:list-item>
                <text:p text:style-name="P78">停用</text:p>
              </text:list-item>
            </text:list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5.</text:p>
          </table:table-cell>
          <table:covered-table-cell/>
          <table:covered-table-cell/>
          <table:covered-table-cell/>
          <table:table-cell table:style-name="TableCell82" table:number-columns-spanned="2">
            <text:list text:style-name="LFO5" text:continue-numbering="true">
              <text:list-item>
                <text:p text:style-name="P83">編輯<text:s/><text:s/>□<text:s/>管理 <text:s text:c="4"/></text:p>
              </text:list-item>
              <text:list-item>
                <text:p text:style-name="P84">瀏覽<text:s text:c="2"/>□<text:s/>進階瀏覽</text:p>
              </text:list-item>
              <text:list-item>
                <text:p text:style-name="P85">停用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申請單位主管核章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內文"><text:span text:style-name="T91">以下</text:span><text:span text:style-name="T92">資訊權責單位</text:span><text:span text:style-name="T93">填寫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資訊權責單位</text:p>
            <text:p text:style-name="P102">承辦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資訊權責單位主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執行紀錄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5" text:continue-numbering="true">
              <text:list-item>
                <text:p text:style-name="P114">已進行設定。</text:p>
              </text:list-item>
              <text:list-item>
                <text:p text:style-name="P115">其它，設定結果說明：</text:p>
              </text:list-item>
            </text:list>
            <text:p text:style-name="P116"/>
            <text:p text:style-name="P117"/>
            <text:p text:style-name="P118"/>
            <text:p text:style-name="P119"><text:s text:c="38"/>設定人員： <text:s text:c="15"/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34"/>資訊安全管理文件</text:p>
        <text:p text:style-name="P3"><text:span text:style-name="T4">紀錄安全等級：</text:span><text:span text:style-name="T5">□</text:span><text:span text:style-name="T6">一般</text:span><text:span text:style-name="T7"><text:s/></text:span><text:span text:style-name="T8">□</text:span><text:span text:style-name="T9">敏感</text:span><text:span text:style-name="T10"><text:s/></text:span><text:span text:style-name="T11">□</text:span><text:span text:style-name="T12">機密</text:span><text:span text:style-name="T13"><text:s text:c="33"/></text:span><text:span text:style-name="T14">流水號</text:span><text:span text:style-name="T15"><text:s text:c="10"/></text:span></text:p>
      </style:header>
      <style:footer>
        <text:p text:style-name="頁尾"><text:span text:style-name="T16">應用系統權限變更</text:span><text:span text:style-name="T17">申請單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教育研究發展中心</dc:title>
    <dc:subject/>
    <meta:initial-creator>Karnemelk</meta:initial-creator>
    <dc:creator>user</dc:creator>
    <meta:creation-date>2021-05-05T13:44:00Z</meta:creation-date>
    <dc:date>2021-05-05T1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