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194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line-height="0.1944in"/>
      <style:text-properties style:font-name-asian="標楷體"/>
    </style:style>
    <style:style style:name="P16" style:parent-style-name="內文" style:family="paragraph">
      <style:paragraph-properties style:snap-to-layout-grid="false" fo:line-height="0.1944in"/>
      <style:text-properties style:font-name-asian="標楷體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right="-0.295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TableColumn24" style:family="table-column">
      <style:table-column-properties style:column-width="1.3048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2812in" style:use-optimal-column-width="false"/>
    </style:style>
    <style:style style:name="TableColumn27" style:family="table-column">
      <style:table-column-properties style:column-width="1.475in" style:use-optimal-column-width="false"/>
    </style:style>
    <style:style style:name="TableColumn28" style:family="table-column">
      <style:table-column-properties style:column-width="2.2173in" style:use-optimal-column-width="false"/>
    </style:style>
    <style:style style:name="Table23" style:family="table">
      <style:table-properties style:width="6.7701in" fo:margin-left="-0.001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944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line-height="0.1944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3854in"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三重區碧華國民小學</text:span><text:span text:style-name="T3"><text:s/></text:span><text:bookmark-start text:name="文稿"/><text:bookmark-end text:name="文稿"/><text:span text:style-name="T4">公告</text:span></text:p>
      <text:p text:style-name="P5"/>
      <text:p text:style-name="P6"><text:span text:style-name="T7">發文日期：</text:span><text:span text:style-name="T8">中華民國</text:span><text:span text:style-name="T9">114</text:span><text:span text:style-name="T10">年</text:span><text:span text:style-name="T11">7</text:span><text:span text:style-name="T12">月</text:span><text:span text:style-name="T13">1</text:span><text:span text:style-name="T14">日</text:span></text:p>
      <text:p text:style-name="P15">發文字號：北碧國人字第1140000701號</text:p>
      <text:p text:style-name="P16">速別：<text:bookmark-start text:name="速別"/><text:bookmark-end text:name="速別"/></text:p>
      <text:p text:style-name="P17">密等及解密條件或保密期限：<text:bookmark-start text:name="密等"/><text:bookmark-end text:name="密等"/></text:p>
      <text:p text:style-name="P18">附件：</text:p>
      <text:p text:style-name="P19">主旨：公告本校114學年度第1學期第1輪第3次以後代理教師缺額表。</text:p>
      <text:p text:style-name="P20">公告事項：<text:s/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甄選類別</text:span></text:p>
          </table:table-cell>
          <table:table-cell table:style-name="TableCell33">
            <text:p text:style-name="P34"><text:span text:style-name="T35">錄取</text:span></text:p>
            <text:p text:style-name="P36"><text:span text:style-name="T37">名額</text:span></text:p>
          </table:table-cell>
          <table:table-cell table:style-name="TableCell38">
            <text:p text:style-name="P39"><text:span text:style-name="T40">任教職務</text:span></text:p>
          </table:table-cell>
          <table:table-cell table:style-name="TableCell41">
            <text:p text:style-name="P42"><text:span text:style-name="T43">聘期</text:span>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>國小一般代理教師</text:p>
          </table:table-cell>
          <table:table-cell table:style-name="TableCell50">
            <text:p text:style-name="P51"><text:span text:style-name="T52">2</text:span><text:span text:style-name="T53">名</text:span></text:p>
          </table:table-cell>
          <table:table-cell table:style-name="TableCell54">
            <text:p text:style-name="P55"><text:span text:style-name="T56">由學校分配</text:span></text:p>
          </table:table-cell>
          <table:table-cell table:style-name="TableCell57">
            <text:p text:style-name="P58">114年8月1日起至115年7月31日止</text:p>
          </table:table-cell>
          <table:table-cell table:style-name="TableCell59">
            <text:p text:style-name="P60">實缺1名</text:p>
            <text:p text:style-name="P61"><text:span text:style-name="T62">借調缺</text:span><text:span text:style-name="T63">1</text:span><text:span text:style-name="T64">名</text:span></text:p>
          </table:table-cell>
        </table:table-row>
        <table:table-row table:style-name="TableRow65">
          <table:table-cell table:style-name="TableCell66">
            <text:p text:style-name="P67">國小英語專長</text:p>
            <text:p text:style-name="P68">代理教師<text:s/></text:p>
          </table:table-cell>
          <table:table-cell table:style-name="TableCell69">
            <text:p text:style-name="P70"><text:span text:style-name="T71">1</text:span><text:span text:style-name="T72">名</text:span></text:p>
          </table:table-cell>
          <table:table-cell table:style-name="TableCell73">
            <text:p text:style-name="P74"><text:span text:style-name="T75">由學校分配</text:span></text:p>
          </table:table-cell>
          <table:table-cell table:style-name="TableCell76">
            <text:p text:style-name="P77">114年8月1日起至115年7月31日止</text:p>
          </table:table-cell>
          <table:table-cell table:style-name="TableCell78">
            <text:p text:style-name="P79"><text:span text:style-name="T80">留職停薪缺</text:span><text:span text:style-name="T81">1</text:span><text:span text:style-name="T82">名</text:span><text:span text:style-name="T83">(</text:span><text:span text:style-name="T84">半年</text:span><text:span text:style-name="T85">)</text:span>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7-03T04:42:00Z</meta:creation-date>
    <dc:date>2025-07-02T09:53:00Z</dc:date>
    <meta:template xlink:href="Normal.dotm" xlink:type="simple"/>
    <meta:editing-cycles>6</meta:editing-cycles>
    <meta:editing-duration>PT1740S</meta:editing-duration>
    <meta:document-statistic meta:page-count="1" meta:paragraph-count="1" meta:word-count="37" meta:character-count="253" meta:row-count="1" meta:non-whitespace-character-count="217"/>
  </office:meta>
</office:document-meta>
</file>