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right="-0.295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004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2" style:family="table">
      <style:table-properties style:width="6.78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5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right="-0.018in"/>
      <style:text-properties style:font-name-asian="標楷體"/>
    </style:style>
    <style:style style:name="P62" style:parent-style-name="內文" style:family="paragraph">
      <style:paragraph-properties fo:text-align="center" fo:line-height="0.1944in" fo:margin-right="-0.018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right="-0.018in"/>
      <style:text-properties style:font-name-asian="標楷體" fo:font-size="11pt" style:font-size-asian="11pt"/>
    </style:style>
    <style:style style:name="TableRow72" style:family="table-row">
      <style:table-row-properties style:min-row-height="0.536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right="-0.018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right="-0.018in"/>
      <style:text-properties style:font-name-asian="標楷體" fo:font-size="11pt" style:font-size-asian="11pt"/>
    </style:style>
    <style:style style:name="TableRow89" style:family="table-row">
      <style:table-row-properties style:min-row-height="1.562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新北市三重區碧華國民小學</text:span><text:span text:style-name="T3"><text:s/></text:span><text:bookmark-start text:name="文稿"/><text:bookmark-end text:name="文稿"/><text:span text:style-name="T4">公告</text:span></text:p>
      <text:p text:style-name="P5"/>
      <text:p text:style-name="P6"><text:span text:style-name="T7">發文日期：</text:span><text:span text:style-name="T8">中華民國</text:span><text:span text:style-name="T9">114</text:span><text:span text:style-name="T10">年</text:span><text:span text:style-name="T11">7</text:span><text:span text:style-name="T12">月</text:span><text:span text:style-name="T13">7</text:span><text:span text:style-name="T14">日</text:span></text:p>
      <text:p text:style-name="P15">發文字號：北碧國人字第1140000707號</text:p>
      <text:p text:style-name="P16">速別：<text:bookmark-start text:name="速別"/><text:bookmark-end text:name="速別"/></text:p>
      <text:p text:style-name="P17">密等及解密條件或保密期限：<text:bookmark-start text:name="密等"/><text:bookmark-end text:name="密等"/></text:p>
      <text:p text:style-name="P18">附件：</text:p>
      <text:p text:style-name="P19">主旨：公告本校114年07月07日114學年度第1學期第1輪第3次以後代理教師甄選錄取人員名單。</text:p>
      <text:p text:style-name="P20">公告事項：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輪</text:span><text:span text:style-name="T34">/</text:span><text:span text:style-name="T35">召</text:span></text:p>
          </table:table-cell>
          <table:table-cell table:style-name="TableCell36">
            <text:p text:style-name="P37"><text:span text:style-name="T38">甄選類別</text:span></text:p>
          </table:table-cell>
          <table:table-cell table:style-name="TableCell39">
            <text:p text:style-name="P40"><text:span text:style-name="T41">正取</text:span></text:p>
          </table:table-cell>
          <table:table-cell table:style-name="TableCell42">
            <text:p text:style-name="P43"><text:span text:style-name="T44">備取</text:span></text:p>
          </table:table-cell>
          <table:table-cell table:style-name="TableCell45">
            <text:p text:style-name="P46"><text:span text:style-name="T47">任教職務</text:span></text:p>
          </table:table-cell>
          <table:table-cell table:style-name="TableCell48">
            <text:p text:style-name="P49"><text:span text:style-name="T50">聘期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1/3後</text:p>
            <text:p text:style-name="P57"/>
          </table:table-cell>
          <table:table-cell table:style-name="TableCell58">
            <text:p text:style-name="P59">國小一般代理教師</text:p>
          </table:table-cell>
          <table:table-cell table:style-name="TableCell60">
            <text:p text:style-name="P61">傅怡蓁1</text:p>
            <text:p text:style-name="P62">蔡素英2</text:p>
          </table:table-cell>
          <table:table-cell table:style-name="TableCell63">
            <text:p text:style-name="P64">無</text:p>
          </table:table-cell>
          <table:table-cell table:style-name="TableCell65">
            <text:p text:style-name="P66">校方安排</text:p>
          </table:table-cell>
          <table:table-cell table:style-name="TableCell67">
            <text:p text:style-name="P68"><text:span text:style-name="T69">依市府規定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/3後</text:p>
            <text:p text:style-name="P75"/>
          </table:table-cell>
          <table:table-cell table:style-name="TableCell76">
            <text:p text:style-name="P77">幼兒園學前特教代理教師</text:p>
          </table:table-cell>
          <table:table-cell table:style-name="TableCell78">
            <text:p text:style-name="P79">蕭秀貞</text:p>
          </table:table-cell>
          <table:table-cell table:style-name="TableCell80">
            <text:p text:style-name="P81">無</text:p>
          </table:table-cell>
          <table:table-cell table:style-name="TableCell82">
            <text:p text:style-name="P83">校方安排</text:p>
          </table:table-cell>
          <table:table-cell table:style-name="TableCell84">
            <text:p text:style-name="P85"><text:span text:style-name="T86">依市府規定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<text:span text:style-name="T92">甄試正取者，請於</text:span><text:span text:style-name="T93">114</text:span><text:span text:style-name="T94">年</text:span><text:span text:style-name="T95">7</text:span><text:span text:style-name="T96">月</text:span><text:span text:style-name="T97">8</text:span><text:span text:style-name="T98">日（星期二）上午</text:span><text:span text:style-name="T99">10</text:span><text:span text:style-name="T100">時前，攜帶學經歷證</text:span><text:span text:style-name="T101"><text:s text:c="2"/></text:span><text:span text:style-name="T102">件正本、國民身分證正本、</text:span><text:span text:style-name="T103">中國信託銀行存褶影本</text:span><text:span text:style-name="T104">，親自至本校人事室辦理簽約應聘手續，未依限簽約應聘者視同棄權，取消錄取資格。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7-03T04:19:00Z</meta:creation-date>
    <dc:date>2025-07-09T00:49:00Z</dc:date>
    <meta:template xlink:href="Normal.dotm" xlink:type="simple"/>
    <meta:editing-cycles>10</meta:editing-cycles>
    <meta:editing-duration>PT1500S</meta:editing-duration>
    <meta:document-statistic meta:page-count="1" meta:paragraph-count="1" meta:word-count="50" meta:character-count="340" meta:row-count="2" meta:non-whitespace-character-count="291"/>
  </office:meta>
</office:document-meta>
</file>