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1097in" text:min-label-width="0.5in" text:list-level-position-and-space-mode="label-alignment">
          <style:list-level-label-alignment text:label-followed-by="listtab" fo:margin-left="0.609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-0.143in" text:min-label-width="0.5in" text:list-level-position-and-space-mode="label-alignment">
          <style:list-level-label-alignment text:label-followed-by="listtab" fo:margin-left="0.35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38" style:parent-style-name="項目符號" style:list-style-name="LFO23" style:family="paragraph">
      <style:paragraph-properties fo:line-height="0.3055in" fo:margin-left="0.3569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項目符號" style:family="paragraph">
      <style:paragraph-properties fo:line-height="0.3055in" fo:margin-left="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項目符號" style:list-style-name="LFO23" style:family="paragraph">
      <style:paragraph-properties fo:line-height="0.3055in" fo:margin-left="0.3569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項目符號" style:family="paragraph">
      <style:paragraph-properties fo:line-height="0.3055in" fo:margin-left="0.35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項目符號" style:list-style-name="LFO24" style:family="paragraph">
      <style:paragraph-properties fo:line-height="0.3055in" fo:margin-left="0.7888in" fo:text-indent="-0.3611in">
        <style:tab-stops>
          <style:tab-stop style:type="left" style:position="-0.2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項目符號" style:list-style-name="LFO24" style:family="paragraph">
      <style:paragraph-properties fo:line-height="0.3055in" fo:margin-left="0.7888in" fo:text-indent="-0.3611in">
        <style:tab-stops>
          <style:tab-stop style:type="left" style:position="-0.2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項目符號" style:list-style-name="LFO20" style:family="paragraph">
      <style:paragraph-properties fo:line-height="0.3055in" fo:margin-left="0.2347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49" style:parent-style-name="公文後續段落_段落" style:list-style-name="LFO25" style:family="paragraph">
      <style:paragraph-properties fo:line-height="0.3055in"/>
    </style:style>
    <style:style style:name="T50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51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52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53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54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55" style:parent-style-name="公文後續段落_段落" style:list-style-name="LFO25" style:family="paragraph">
      <style:paragraph-properties fo:line-height="0.3055in"/>
    </style:style>
    <style:style style:name="T56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57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58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59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60" style:parent-style-name="公文後續段落_段落" style:list-style-name="LFO25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61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62" style:parent-style-name="公文後續段落_段落" style:family="paragraph">
      <style:paragraph-properties fo:line-height="0.3055in" fo:margin-left="0.2347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66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67" style:parent-style-name="公文後續段落_段落" style:family="paragraph">
      <style:paragraph-properties fo:line-height="0.3055in" fo:margin-left="0.2347in">
        <style:tab-stops/>
      </style:paragraph-properties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72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73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P74" style:parent-style-name="公文後續段落_段落" style:list-style-name="LFO26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75" style:parent-style-name="公文後續段落_段落" style:list-style-name="LFO26" style:family="paragraph">
      <style:paragraph-properties fo:line-height="0.3055in"/>
    </style:style>
    <style:style style:name="T7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7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8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8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83" style:parent-style-name="公文後續段落_段落" style:list-style-name="LFO26" style:family="paragraph">
      <style:paragraph-properties fo:line-height="0.3055in"/>
      <style:text-properties style:font-name="標楷體" style:letter-kerning="true" fo:font-size="13pt" style:font-size-asian="13pt" style:font-size-complex="13pt"/>
    </style:style>
    <style:style style:name="P84" style:parent-style-name="公文後續段落_段落" style:list-style-name="LFO26" style:family="paragraph">
      <style:paragraph-properties fo:line-height="0.3055in"/>
    </style:style>
    <style:style style:name="T8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8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88" style:parent-style-name="公文後續段落_段落" style:list-style-name="LFO26" style:family="paragraph">
      <style:paragraph-properties fo:line-height="0.3055in"/>
    </style:style>
    <style:style style:name="T8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9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92" style:parent-style-name="公文後續段落_段落" style:list-style-name="LFO26" style:family="paragraph">
      <style:paragraph-properties fo:line-height="0.3055in"/>
    </style:style>
    <style:style style:name="T93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style:font-weight-complex="bold" style:letter-kerning="true" fo:font-size="13pt" style:font-size-asian="13pt" style:font-size-complex="13pt"/>
    </style:style>
    <style:style style:name="T9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9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98" style:parent-style-name="公文後續段落_段落" style:family="paragraph">
      <style:paragraph-properties fo:line-height="0.3055in" fo:margin-left="0.2347in">
        <style:tab-stops/>
      </style:paragraph-properties>
    </style:style>
    <style:style style:name="P99" style:parent-style-name="公文後續段落_段落" style:family="paragraph">
      <style:paragraph-properties fo:line-height="0.3055in" fo:margin-left="0.2347in">
        <style:tab-stops/>
      </style:paragraph-properties>
      <style:text-properties style:font-name="標楷體" fo:font-size="13pt" style:font-size-asian="13pt" style:font-size-complex="13pt"/>
    </style:style>
    <style:style style:name="P100" style:parent-style-name="公文後續段落_段落" style:family="paragraph">
      <style:paragraph-properties fo:break-before="page" fo:line-height="0.3055in" fo:margin-left="0.234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03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6pt"/>
    </style:style>
    <style:style style:name="P10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5868in" style:use-optimal-column-width="false"/>
    </style:style>
    <style:style style:name="TableColumn113" style:family="table-column">
      <style:table-column-properties style:column-width="1.1652in" style:use-optimal-column-width="false"/>
    </style:style>
    <style:style style:name="TableColumn114" style:family="table-column">
      <style:table-column-properties style:column-width="1.7722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2.6062in" style:use-optimal-column-width="false"/>
    </style:style>
    <style:style style:name="Table111" style:family="table">
      <style:table-properties style:width="7.1145in" fo:margin-left="-0.102in" table:align="lef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2" style:family="table-row">
      <style:table-row-properties style:min-row-height="0.74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1.020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5" style:family="table-row">
      <style:table-row-properties style:min-row-height="1.5402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5" style:family="table-row">
      <style:table-row-properties style:min-row-height="1.3541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P15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text:display="none" fo:color="#000000" style:font-size-complex="12pt"/>
    </style:style>
    <style:style style:name="P165" style:parent-style-name="內文" style:family="paragraph">
      <style:text-properties style:font-name="標楷體" style:font-name-asian="標楷體" fo:font-weight="bold" style:font-weight-asian="bold" text:display="none" fo:color="#000000" style:font-size-complex="12pt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168" style:family="table-column">
      <style:table-column-properties style:column-width="1.1618in"/>
    </style:style>
    <style:style style:name="TableColumn169" style:family="table-column">
      <style:table-column-properties style:column-width="0.6104in"/>
    </style:style>
    <style:style style:name="TableColumn170" style:family="table-column">
      <style:table-column-properties style:column-width="1.3583in"/>
    </style:style>
    <style:style style:name="TableColumn171" style:family="table-column">
      <style:table-column-properties style:column-width="1.3979in"/>
    </style:style>
    <style:style style:name="TableColumn172" style:family="table-column">
      <style:table-column-properties style:column-width="2.1083in"/>
    </style:style>
    <style:style style:name="Table167" style:family="table">
      <style:table-properties style:width="6.6368in" fo:margin-left="-0.0034in" table:align="left"/>
    </style:style>
    <style:style style:name="TableRow173" style:family="table-row">
      <style:table-row-properties style:min-row-height="0.8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0" style:family="table-row">
      <style:table-row-properties style:min-row-height="0.489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 style:min-row-height="1.0312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1.310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0" style:family="table-row">
      <style:table-row-properties style:min-row-height="1.4458in"/>
    </style:style>
    <style:style style:name="P23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8" style:family="table-row">
      <style:table-row-properties style:min-row-height="0.8194in"/>
    </style:style>
    <style:style style:name="P23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Column249" style:family="table-column">
      <style:table-column-properties style:column-width="2.2638in"/>
    </style:style>
    <style:style style:name="TableColumn250" style:family="table-column">
      <style:table-column-properties style:column-width="4.2326in"/>
    </style:style>
    <style:style style:name="Table248" style:family="table">
      <style:table-properties style:width="6.4965in" fo:margin-left="0.1937in" table:align="left"/>
    </style:style>
    <style:style style:name="TableRow251" style:family="table-row">
      <style:table-row-properties style:min-row-height="0.66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66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66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661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P27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277" style:family="table-column">
      <style:table-column-properties style:column-width="1.5611in"/>
    </style:style>
    <style:style style:name="TableColumn278" style:family="table-column">
      <style:table-column-properties style:column-width="1.9625in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1.3979in"/>
    </style:style>
    <style:style style:name="Table276" style:family="table">
      <style:table-properties style:width="6.4965in" fo:margin-left="0.1937in" table:align="left"/>
    </style:style>
    <style:style style:name="TableRow281" style:family="table-row">
      <style:table-row-properties style:min-row-height="0.459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90" style:family="table-row">
      <style:table-row-properties style:min-row-height="1.872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清單段落" style:list-style-name="LFO22" style:family="paragraph">
      <style:paragraph-properties fo:margin-left="0.5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清單段落" style:list-style-name="LFO22" style:family="paragraph">
      <style:paragraph-properties fo:margin-left="0.520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text-properties style:font-size-complex="12pt"/>
    </style:style>
    <style:style style:name="P329" style:parent-style-name="公文後續段落_段落" style:family="paragraph">
      <style:paragraph-properties fo:break-before="page" fo:line-height="0.3055in" fo:margin-left="0.2347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1" style:parent-style-name="預設段落字型" style:family="text">
      <style:text-properties style:font-name="標楷體" fo:font-size="13pt" style:font-size-asian="13pt" style:font-size-complex="13pt"/>
    </style:style>
    <style:style style:name="T332" style:parent-style-name="預設段落字型" style:family="text">
      <style:text-properties style:font-name="標楷體" fo:font-size="13pt" style:font-size-asian="13pt" style:font-size-complex="13pt"/>
    </style:style>
    <style:style style:name="T3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indent="0.4277in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olumn364" style:family="table-column">
      <style:table-column-properties style:column-width="6.3388in"/>
    </style:style>
    <style:style style:name="Table363" style:family="table">
      <style:table-properties style:width="6.3388in" fo:margin-left="-0.1in" table:align="left"/>
    </style:style>
    <style:style style:name="TableRow365" style:family="table-row">
      <style:table-row-properties style:min-row-height="1.7562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666in" fo:line-height="200%" fo:margin-left="0.1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margin-top="0.1666in" fo:line-height="200%" fo:margin-left="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top="0.1666in" fo:line-height="200%" fo:margin-left="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left="0.1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fo:line-height="250%" fo:margin-left="0.1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line-height="250%" fo:margin-left="0.1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fo:line-height="250%" fo:margin-left="0.1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fo:margin-bottom="0.1111in" fo:line-height="115%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許潮英社會福利慈善事業基金會</text:p>
      <text:p text:style-name="P36">「圓夢飛翔」計畫</text:p>
      <text:p text:style-name="P37"/>
      <text:list text:style-name="LFO23" text:continue-numbering="true">
        <text:list-item>
          <text:p text:style-name="P38">計畫目的：</text:p>
        </text:list-item>
      </text:list>
      <text:p text:style-name="P39">為協助具發展潛力或特殊才藝之弱勢學生持續進行才藝學習，減輕其家庭經濟負擔，本會提供按月發放之獎助學金，以支持學生穩定學習與發展專長。</text:p>
      <text:list text:style-name="LFO23" text:continue-numbering="true">
        <text:list-item>
          <text:p text:style-name="P40">實施對象：</text:p>
        </text:list-item>
      </text:list>
      <text:p text:style-name="P41"><text:span text:style-name="T42">本縣市所屬各國民小學學生皆可提出申請。申請對象為<text:s/></text:span><text:span text:style-name="T43">115學年度就讀國小一年級至六年級之學生</text:span><text:span text:style-name="T44">，且符合以下條件之一者：</text:span></text:p>
      <text:list text:style-name="LFO24" text:continue-numbering="true">
        <text:list-item>
          <text:p text:style-name="P45">具弱勢身分之學生。</text:p>
        </text:list-item>
        <text:list-item>
          <text:p text:style-name="P46">經導師或學校認定家庭經濟困難之學生。</text:p>
        </text:list-item>
      </text:list>
      <text:list text:style-name="LFO20" text:continue-numbering="true">
        <text:list-item>
          <text:p text:style-name="P47">補助內容：</text:p>
        </text:list-item>
      </text:list>
      <text:p text:style-name="P48">（一）補助期間與金額</text:p>
      <text:list text:style-name="LFO25" text:continue-numbering="true">
        <text:list-item>
          <text:p text:style-name="P49"><text:span text:style-name="T50">115學年度就讀國小一年級至五年級學生</text:span></text:p>
          <text:list text:continue-numbering="true">
            <text:list-item>
              <text:p text:style-name="P51">補助期間：2026年10月1日至2027年9月30日</text:p>
            </text:list-item>
            <text:list-item>
              <text:p text:style-name="P52">補助金額：每月新臺幣2,000元</text:p>
            </text:list-item>
            <text:list-item>
              <text:p text:style-name="P53">補助期間：12個月</text:p>
            </text:list-item>
            <text:list-item>
              <text:p text:style-name="P54">每人補助總額：新臺幣24,000元</text:p>
            </text:list-item>
          </text:list>
        </text:list-item>
        <text:list-item>
          <text:p text:style-name="P55"><text:span text:style-name="T56">115學年度就讀國小六年級學生</text:span></text:p>
          <text:list text:continue-numbering="true">
            <text:list-item>
              <text:p text:style-name="P57">補助期間：2026年10月1日至2027年5月30日</text:p>
            </text:list-item>
            <text:list-item>
              <text:p text:style-name="P58">補助金額：每月新臺幣2,000元</text:p>
            </text:list-item>
            <text:list-item>
              <text:p text:style-name="P59">補助期間：8個月</text:p>
            </text:list-item>
            <text:list-item>
              <text:p text:style-name="P60">每人補助總額：新臺幣16,000元</text:p>
            </text:list-item>
          </text:list>
        </text:list-item>
      </text:list>
      <text:p text:style-name="P61">（二）計畫互動活動</text:p>
      <text:p text:style-name="P62"><text:span text:style-name="T63">本專案經費來源為<text:s/></text:span><text:span text:style-name="T64">金仁寶集團同仁共同捐贈</text:span><text:span text:style-name="T65">。為促進捐助者與受助學生之交流，本會將不定期安排信件往來、相見歡活動或成果發表會等交流活動。若學校或師長評估學生可配合相關活動，再行提出申請。</text:span></text:p>
      <text:p text:style-name="P66">（三）經費撥款與核銷方式</text:p>
      <text:p text:style-name="P67"><text:span text:style-name="T68">本會將於每月月初辦理匯款作業，補助款項匯入各校公庫。因採<text:s/></text:span><text:span text:style-name="T69">按月核銷</text:span><text:span text:style-name="T70"><text:s/>方式辦理，學校須每月郵寄統一收據至本會，或開立補助期間每月之領據寄送至本會，以利核銷作業。</text:span></text:p>
      <text:p text:style-name="P71"/>
      <text:p text:style-name="P72"/>
      <text:soft-page-break/>
      <text:p text:style-name="P73">四、注意事項</text:p>
      <text:list text:style-name="LFO26" text:continue-numbering="true">
        <text:list-item>
          <text:p text:style-name="P74">學校承辦人員須依基金會規定期限繳交相關資料；若經三次通知催繳仍未配合，將取消補助資格。</text:p>
        </text:list-item>
        <text:list-item>
          <text:p text:style-name="P75"><text:span text:style-name="T76">本計畫申請與審核公告時間皆於<text:s/></text:span><text:span text:style-name="T77">114學年度</text:span><text:span text:style-name="T78"><text:s/>進行。若學校於<text:s/></text:span><text:span text:style-name="T79">115學年度</text:span><text:span text:style-name="T80"><text:s/>更換承辦</text:span><text:span text:style-name="T81">處室或</text:span><text:span text:style-name="T82">人員，請務必妥善留存相關資料，或轉知相關處室人員。</text:span></text:p>
        </text:list-item>
        <text:list-item>
          <text:p text:style-name="P83">原已受補助之學生，仍須重新提出申請書，始得進行審查。</text:p>
        </text:list-item>
        <text:list-item>
          <text:p text:style-name="P84"><text:span text:style-name="T85">通過補助名單預計於<text:s/></text:span><text:span text:style-name="T86">2026年7月</text:span><text:span text:style-name="T87"><text:s/>於本會網站公告。</text:span></text:p>
        </text:list-item>
        <text:list-item>
          <text:p text:style-name="P88"><text:span text:style-name="T89">學校承辦人員請加入本會聯繫人之<text:s/></text:span><text:span text:style-name="T90">LINE</text:span><text:span text:style-name="T91">，以利後續聯繫與行政通知。</text:span></text:p>
        </text:list-item>
        <text:list-item>
          <text:p text:style-name="P92"><text:span text:style-name="T93">11</text:span><text:span text:style-name="T94">5</text:span><text:span text:style-name="T95">學年度「圓夢飛翔計畫」申請書及個人資料同意書</text:span><text:span text:style-name="T96"><text:s/>請至雲端下載：</text:span><text:span text:style-name="T97"><text:line-break/></text:span></text:p>
        </text:list-item>
      </text:list>
      <text:p text:style-name="P98"/>
      <text:p text:style-name="P99"><text:s text:c="5"/></text:p>
      <text:soft-page-break/>
      <text:p text:style-name="P100"><text:span text:style-name="T101">【</text:span><text:span text:style-name="T102">附件一：</text:span><text:span text:style-name="T103">申請書</text:span><text:span text:style-name="T104">】</text:span></text:p>
      <text:p text:style-name="P105"/>
      <text:p text:style-name="P106">115學年度</text:p>
      <text:p text:style-name="P107">許潮英慈善基金會「圓夢飛翔」獎助學金 申請書</text:p>
      <text:p text:style-name="P108"/>
      <text:p text:style-name="P109"><text:span text:style-name="T110">一、學校資料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校名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地址</text:p>
          </table:table-cell>
          <table:table-cell table:style-name="TableCell125" table:number-columns-spanned="4">
            <text:p text:style-name="P126">(郵遞區號)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聯繫</text:p>
            <text:p text:style-name="P130">老師資料</text:p>
          </table:table-cell>
          <table:table-cell table:style-name="TableCell131" table:number-columns-spanned="2">
            <text:p text:style-name="P132">姓名：</text:p>
          </table:table-cell>
          <table:covered-table-cell/>
          <table:table-cell table:style-name="TableCell133" table:number-columns-spanned="2">
            <text:p text:style-name="P134">處室單位：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職稱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Email: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話號碼</text:p>
            <text:p text:style-name="P149">#分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手機：</text:p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二、申請學生資料</text:p>
      <text:p text:style-name="P158">1、學習項目：<text:line-break/>請說明學生目前參與之課外學習活動，例如：學校社團、校外補習班或畫室、個別指導課程等，並簡要描述學習內容或參與情形。</text:p>
      <text:p text:style-name="P159">2、家庭概況：<text:line-break/>請概述學生家庭背景與生活狀況，並說明老師推薦該生申請本補助（或計畫）的原因。本會將依據此項說明進行評選，請務必具體且完整描述。</text:p>
      <text:p text:style-name="內文"><text:span text:style-name="T160">3、</text:span><text:span text:style-name="T161">獲獎紀錄</text:span><text:span text:style-name="T162">：</text:span><text:span text:style-name="T163"><text:line-break/>請列出學生曾獲得之各項獎項或榮譽；若無相關紀錄，請填寫「無」。</text:span></text:p>
      <text:p text:style-name="P164">表單的頂端</text:p>
      <text:p text:style-name="P165">表單的底部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生姓名</text:p>
          </table:table-cell>
          <table:table-cell table:style-name="TableCell176" table:number-columns-spanned="4">
            <text:p text:style-name="P177"><text:s/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年級</text:p>
            <text:p text:style-name="P181">(115年9</text:p>
            <text:p text:style-name="P182"><text:span text:style-name="T183">月之後的年級)</text:span></text:p>
          </table:table-cell>
          <table:table-cell table:style-name="TableCell184" table:number-rows-spanned="6">
            <text:p text:style-name="P185"/>
          </table:table-cell>
          <table:table-cell table:style-name="TableCell186">
            <text:p text:style-name="P187">出生年/月/日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性別</text:p>
          </table:table-cell>
          <table:table-cell table:style-name="TableCell195">
            <text:p text:style-name="P196"><text:span text:style-name="T197">〇</text:span><text:span text:style-name="T198">男生</text:span></text:p>
          </table:table-cell>
          <table:table-cell table:style-name="TableCell199">
            <text:p text:style-name="P200"><text:span text:style-name="T201">〇</text:span><text:span text:style-name="T202">女生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學習項目</text:p>
          </table:table-cell>
          <table:table-cell table:style-name="TableCell208" table:number-columns-spanned="2">
            <text:p text:style-name="內文"><text:span text:style-name="T209">〇</text:span><text:span text:style-name="T210">才藝類別：</text:span><text:span text:style-name="T211"><text:s text:c="5"/></text:span></text:p>
            <text:p text:style-name="P212"/>
            <text:p text:style-name="內文"><text:span text:style-name="T213">〇</text:span><text:span text:style-name="T214">學校社團：</text:span><text:span text:style-name="T215"><text:s text:c="5"/></text:span></text:p>
            <text:p text:style-name="P216"/>
            <text:p text:style-name="內文"><text:span text:style-name="T217">〇</text:span><text:span text:style-name="T218">校外社團：</text:span><text:span text:style-name="T219"><text:s text:c="5"/>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家庭</text:p>
            <text:p text:style-name="P225">概述</text:p>
            <text:p text:style-name="P226">(評選重點)</text:p>
          </table:table-cell>
          <table:table-cell table:style-name="TableCell227" table:number-columns-spanned="2">
            <text:p text:style-name="P228"/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老師推薦的原因</text:p>
            <text:p text:style-name="P235">(評選重點)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獲獎紀錄或特別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/>(若表格不足，可自行增加)</text:p>
      <text:soft-page-break/>
      <text:p text:style-name="P246">三、學校匯款資料</text:p>
      <text:p text:style-name="P247"><text:s text:c="4"/>敬請師長核對學校帳戶資料，並填妥下列資料：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學校公庫名稱：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公庫代碼</text:p>
            <text:p text:style-name="P259">（7碼）：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公庫帳號：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戶名：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四、核章</text:p>
      <text:p text:style-name="P274"><text:s text:c="3"/>若申請學生超過兩位，請各位級任導師，協助簽名在同一張同一欄位。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班級導師</text:p>
          </table:table-cell>
          <table:table-cell table:style-name="TableCell284">
            <text:p text:style-name="P285">組長(承辦人)</text:p>
          </table:table-cell>
          <table:table-cell table:style-name="TableCell286">
            <text:p text:style-name="P287">主任</text:p>
          </table:table-cell>
          <table:table-cell table:style-name="TableCell288">
            <text:p text:style-name="P289">校長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 text:c="2"/>以上所推薦之資料均屬事實，若發現推薦資料與事實不符時，願自動放棄入選資格。</text:p>
      <text:p text:style-name="P300"/>
      <text:p text:style-name="P301">五、完成</text:p>
      <text:p text:style-name="P302">請協助完成以下兩項程序，方視為申請完成：</text:p>
      <text:list text:style-name="LFO22" text:continue-numbering="true">
        <text:list-item>
          <text:p text:style-name="P303"><text:span text:style-name="T304">Email</text:span><text:span text:style-name="T305">申請書</text:span><text:span text:style-name="T306">：</text:span><text:span text:style-name="T307"><text:line-break/>請老師將申請書以</text:span><text:span text:style-name="T308"><text:s/></text:span><text:span text:style-name="T309">Word</text:span><text:span text:style-name="T310">檔格式</text:span><text:span text:style-name="T311"><text:s/>寄送至</text:span><text:span text:style-name="T312">基金會</text:span><text:span text:style-name="T313">信箱：</text:span><text:span text:style-name="T314">hcilove@hci.org.tw</text:span><text:span text:style-name="T315">，檔名請以「</text:span><text:span text:style-name="T316">學校名稱</text:span><text:span text:style-name="T317">」命名。</text:span></text:p>
        </text:list-item>
        <text:list-item>
          <text:p text:style-name="P318"><text:span text:style-name="T319">郵寄正式申請書</text:span><text:span text:style-name="T320">：</text:span><text:span text:style-name="T321"><text:line-break/>請將</text:span><text:span text:style-name="T322">完成正式核章</text:span><text:span text:style-name="T323">之申請書郵寄至以下地址：</text:span><text:span text:style-name="T324"><text:line-break/>105 台北市松山區南京東路五段60號11樓</text:span><text:span text:style-name="T325"><text:line-break/>許潮英慈善基金會 王如芬<text:s/></text:span><text:span text:style-name="T326">總幹事</text:span><text:span text:style-name="T327">收。</text:span></text:p>
        </text:list-item>
      </text:list>
      <text:p text:style-name="P328"/>
      <text:soft-page-break/>
      <text:p text:style-name="P329"><text:span text:style-name="T330">【</text:span><text:span text:style-name="T331">附件二</text:span><text:span text:style-name="T332"><text:s text:c="2"/>個人資料使用授權同意書</text:span><text:span text:style-name="T333">】</text:span></text:p>
      <text:p text:style-name="P334">個人資料使用授權同意書</text:p>
      <text:p text:style-name="內文"><text:span text:style-name="T335"><text:s text:c="3"/></text:span><text:span text:style-name="T336">本同意書說明</text:span><text:span text:style-name="T337">財團法人許潮英社會福利慈善事業基金會</text:span><text:span text:style-name="T338">（以下簡稱本會）將如何處理蒐集之個人資料。</text:span></text:p>
      <text:p text:style-name="P339"><text:s text:c="3"/>當您簽署本同意書時，表示您已閱讀、瞭解並同意接受本同意書之所有內容及其後修改變更規定。</text:p>
      <text:p text:style-name="P340"><text:s text:c="3"/>若您未滿二十歲，應於您的法定代理人閱讀、瞭解 並同意本同意書之所有內容，並遵守以下所有規範。<text:s/></text:p>
      <text:p text:style-name="P341">一、 基本資料之蒐集、更新及保管：</text:p>
      <text:p text:style-name="P342">1. 本會蒐集您的個人資料在中華民國「個人資料檔案安全維護計畫」與相關法令之規範下，蒐集、處理及利用您的個人資料。<text:s/></text:p>
      <text:p text:style-name="P343">2. 請於申請時提供您本人正確、最新及完整的個人資料(包含申請者)。<text:s/></text:p>
      <text:p text:style-name="P344">3. 本會因執行業務所蒐集您的個人資料包括姓名、性別、出生日期、校名、年級、服務校名、服務單位、職稱、聯絡方式（電話、手機號碼、E-Mail）等。<text:s/></text:p>
      <text:p text:style-name="P345">4. 若您的個人資料有任何異動，請主動向本會申請更正，使其保持正確、最新及完整。<text:s/></text:p>
      <text:p text:style-name="P346">5. 若您提供錯誤、不實、過時或不完整或具誤導性的資料，您將損失相關權益。<text:s/></text:p>
      <text:p text:style-name="P347">6. 依中華民國「個人資料檔案安全維護計畫」，就您的個人資料行使以下權利： (1)請求補充或更正。(2)請求停止蒐集、處理及利用。(3)請求刪求。但因本會執行職務或業務所必須者，本會得拒絕之。</text:p>
      <text:p text:style-name="P348">若您欲執行上述權利時，請參考本會「個人資料檔案安全維護計畫」聯絡窗口聯絡方式與本會連繫；因您行使上述權利，而導致權益受損時，本會將不負相關賠償責任。<text:s/></text:p>
      <text:p text:style-name="P349">二、 蒐集個人資料之特定目的：</text:p>
      <text:p text:style-name="P350">1. 參與本計畫相關工作，需蒐集您的個人資料。<text:s/></text:p>
      <text:p text:style-name="P351">2. 當您的個人資料使用方式與當初本會蒐集的目的不同時，我們會在使用前先徵求您的書面同意，您可以拒絕向本會提供個人資料，但您可能因此喪失您的權益。</text:p>
      <text:p text:style-name="P352"/>
      <text:p text:style-name="P353">三、 基本資料之保密您的個人資料受到本會「個人資料檔案安全維護計畫」之保護及規範：</text:p>
      <text:p text:style-name="P354"><text:s text:c="3"/>本會如違反「個人資料檔案安全維護計畫」規定或因天災、事變或其他不可抗力所致者，致您的個人資料被竊取、洩漏、竄改、遭其他侵害者，本會將於查明後以電話、信函、電子郵件或網站公告等方法，擇適當方式通知您。<text:s/></text:p>
      <text:p text:style-name="P355">四、 同意書之效力：</text:p>
      <text:p text:style-name="P356">1. 當您簽署本同意書時，即表示您已閱讀、瞭解並同意本同意書之所有內容，您如違反下列條款時，本會得隨時終止對您所提供之所有權益或服務。<text:s/></text:p>
      <text:p text:style-name="P357">2. 本會保留隨時修改本同意書規範之權利，本會將於修改規範時，於本會網頁(站)公告修改之事實，不另作個別通知。如果您不同意修改的內容，請立即與本會「個人資料檔案安全維護計畫」聯絡窗口連繫，否則將視為您已同意並接受本同意書增訂或修改內容之拘束。<text:s/></text:p>
      <text:p text:style-name="P358">3. 您自本同意書取得的任何建議或資訊，無論是書面或口頭形式，除非<text:soft-page-break/>本同意書條款有明確規定，均不構成本同意條款以外之任何保證。<text:s/></text:p>
      <text:p text:style-name="P359">五、本同意書準據「個人資料檔案安全維護計畫」以及「財團法人法」，本同意書之解釋與適用，以及本同意書有關之爭議，均應依照中華民國法律予以處理，並以臺灣臺北地方法院為管轄法院。</text:p>
      <text:p text:style-name="P360"/>
      <text:p text:style-name="P361"/>
      <text:p text:style-name="P362">財團法人許潮英社會福利慈善事業基金會「個人資料檔案安全維護計畫」聯繫窗口：王如芬 總幹事 hcilove@hci.org.tw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個人資料使用授權同意書</text:p>
            <text:p text:style-name="P368">本人(申請者)___________茲授權財團法人許潮英社會福利慈善事業基金會，為促進個人資料之合理利用，並依「個人資料檔案安全維護計畫」及其他相關法規有效管理、處理個人資料，同意本會基於特定目的儲存、建檔、轉介、運用、處理本人所提供之各項資料，其資料並得於電腦或其他類似儲存媒介物永久保存及利用。特立此書。<text:s/></text:p>
            <text:p text:style-name="P369">此致<text:s/>財團法人許潮英社會福利慈善事業基金會</text:p>
            <text:p text:style-name="P370"/>
            <text:p text:style-name="P371">立書人(教師)簽章：_____________</text:p>
            <text:p text:style-name="P372">立書人(家長)簽章：_____________</text:p>
            <text:p text:style-name="P373">立書人(學生)簽章：_____________</text:p>
            <text:p text:style-name="P374"/>
          </table:table-cell>
        </table:table-row>
      </table:table>
      <text:p text:style-name="P375"/>
      <text:p text:style-name="內文"><text:span text:style-name="T376">中 華 民 國 ______年 _____月 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@標楷體" style:font-name-asian="@標楷體" fo:letter-spacing="0.0236in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@標楷體" style:font-name-asian="@標楷體" fo:letter-spacing="0.0236in"/>
    </style:style>
    <style:style style:name="w8qarf" style:display-name="w8qarf" style:family="text"/>
    <style:style style:name="lrzxr" style:display-name="lrzxr" style:family="text"/>
    <style:style style:name="項目符號" style:display-name="項目符號" style:family="paragraph" style:parent-style-name="內文" style:list-style-name="LFO12">
      <style:paragraph-properties style:contextual-spacing="true" style:vertical-align="auto" fo:margin-left="1.4986in" fo:text-indent="-0.5in">
        <style:tab-stops>
          <style:tab-stop style:type="left" style:position="0in"/>
        </style:tab-stops>
      </style:paragraph-properties>
      <style:text-properties style:font-name="Calibri" style:font-name-asian="新細明體" fo:letter-spacing="normal" style:letter-kerning="true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1097in" text:min-label-width="0.5in" text:list-level-position-and-space-mode="label-alignment">
          <style:list-level-label-alignment text:label-followed-by="listtab" fo:margin-left="0.609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-0.143in" text:min-label-width="0.5in" text:list-level-position-and-space-mode="label-alignment">
          <style:list-level-label-alignment text:label-followed-by="listtab" fo:margin-left="0.35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in" fo:margin-bottom="0in" fo:margin-right="0.4916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361in"/>
    </style:style>
    <style:style style:name="TableColumn4" style:family="table-column">
      <style:table-column-properties style:column-width="1.7361in"/>
    </style:style>
    <style:style style:name="Table2" style:family="table">
      <style:table-properties style:width="3.0722in" fo:margin-left="3.6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start" fo:margin-left="1in" fo:text-indent="-1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start" fo:margin-left="1in" fo:text-indent="-1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paragraph-properties fo:margin-left="1in" fo:text-indent="-1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P14" style:parent-style-name="頁首" style:family="paragraph">
      <style:paragraph-properties fo:line-height="0.0138in"/>
    </style:style>
    <style:style style:name="P15" style:parent-style-name="公文頁碼" style:family="paragraph">
      <style:paragraph-properties fo:text-align="center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olumn24" style:family="table-column">
      <style:table-column-properties style:column-width="3.9375in" style:use-optimal-column-width="false"/>
    </style:style>
    <style:style style:name="Table23" style:family="table">
      <style:table-properties style:width="3.9375in" fo:margin-left="0.0194in" table:align="left"/>
    </style:style>
    <style:style style:name="TableRow25" style:family="table-row">
      <style:table-row-properties style:row-height="1.7722in" style:use-optimal-row-height="false" fo:keep-together="always"/>
    </style:style>
    <style:style style:name="TableCell26" style:family="table-cell">
      <style:table-cell-properties fo:border="none" style:writing-mode="lr-tb" fo:padding-top="0in" fo:padding-left="0in" fo:padding-bottom="0in" fo:padding-right="0in" fo:wrap-option="no-wrap"/>
    </style:style>
    <style:style style:name="P27" style:parent-style-name="頁首" style:family="paragraph">
      <style:paragraph-properties fo:line-height="0.0138in"/>
    </style:style>
    <style:style style:name="P28" style:parent-style-name="頁首" style:family="paragraph">
      <style:paragraph-properties fo:line-height="0.0138in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檔號</text:p>
            </table:table-cell>
            <table:table-cell table:style-name="TableCell8">
              <text:p text:style-name="頁首"/>
            </table:table-cell>
          </table:table-row>
          <table:table-row table:style-name="TableRow9">
            <table:table-cell table:style-name="TableCell10">
              <text:p text:style-name="P11">保存年限</text:p>
            </table:table-cell>
            <table:table-cell table:style-name="TableCell12">
              <text:p text:style-name="P13"/>
            </table:table-cell>
          </table:table-row>
        </table:table>
        <text:p text:style-name="P14"><draw:frame draw:z-index="251659264" draw:id="id0" draw:style-name="a0" draw:name="Text Box 13" text:anchor-type="paragraph" svg:x="0in" svg:y="10.82847in" svg:width="2.02986in" svg:height="0.39375in" style:rel-width="scale" style:rel-height="scale"><draw:text-box><text:p text:style-name="P15"><text:span text:style-name="T16">第</text:span><text:span text:style-name="T17"><text:page-number style:num-format="一, 十, 一百(繁), ..." text:fixed="false">二</text:page-number></text:span><text:span text:style-name="T18">頁</text:span><text:span text:style-name="T19"><text:s/></text:span><text:span text:style-name="T20">共</text:span><text:span text:style-name="T21"><text:page-count style:num-format="一, 十, 一百(繁), ...">三</text:page-count></text:span><text:span text:style-name="T22">頁</text:span></text:p></draw:text-box><svg:title/><svg:desc/></draw:frame><draw:frame draw:z-index="251658240" draw:id="id1" draw:style-name="a1" draw:name="Text Box 12" text:anchor-type="paragraph" svg:x="-21.65347in" svg:y="1.96875in" svg:width="4.31528in" svg:height="2.1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/></table:table-cell></table:table-row></table:table><text:p text:style-name="P28"/></draw:text-box><svg:title/><svg:desc/></draw:frame><draw:g draw:z-index="251656192" draw:name="Group 7" draw:id="id6" draw:style-name="a7" text:anchor-type="paragraph"><svg:title/><svg:desc/><draw:connector draw:type="line" svg:x1="0.59028in" svg:y1="0in" svg:x2="0.59028in" svg:y2="7.99236in" draw:id="id2" draw:style-name="a3" draw:name="Line 3"><svg:title/><svg:desc/></draw:connector><draw:frame draw:id="id3" draw:style-name="a4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57216" draw:id="id7" draw:style-name="a8" draw:name="Text Box 8" text:anchor-type="paragraph" svg:x="-21.65347in" svg:y="9.12222in" svg:width="0.41667in" svg:height="1.8375in" style:rel-width="scale" style:rel-height="scale"><draw:text-box><text:p text:style-name="公文頁碼"><text:span text:style-name="T29">第</text:span><text:span text:style-name="T30"><text:page-number style:num-format="一, 十, 一百(繁), ..." text:fixed="false">二</text:page-number></text:span><text:span text:style-name="T31">頁</text:span><text:span text:style-name="T32"><text:s/></text:span><text:span text:style-name="T33">共</text:span><text:span text:style-name="T34"><text:page-count style:num-format="一, 十, 一百(繁), ...">三</text:page-count></text:span><text:span text:style-name="T3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許潮英社會福利慈善事業基金會　函</dc:title>
    <dc:description>這份文件是利用 Microsoft Word 公文精靈製作的公文。</dc:description>
    <dc:subject/>
    <meta:initial-creator>wangpenny</meta:initial-creator>
    <dc:creator>user</dc:creator>
    <meta:creation-date>2026-03-20T01:07:00Z</meta:creation-date>
    <dc:date>2026-03-20T01:07:00Z</dc:date>
    <meta:print-date>2025-04-24T02:09:00Z</meta:print-date>
    <meta:template xlink:href="GovDocs3.wiz" xlink:type="simple"/>
    <meta:editing-cycles>2</meta:editing-cycles>
    <meta:editing-duration>PT6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非電子交換文稿</meta:user-defined>
    <meta:user-defined meta:name="XDMC1">電子交換時不加密</meta:user-defined>
    <meta:document-statistic meta:page-count="7" meta:paragraph-count="6" meta:word-count="487" meta:character-count="3260" meta:row-count="23" meta:non-whitespace-character-count="2779"/>
  </office:meta>
</office:document-meta>
</file>