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1097in" text:min-label-width="0.5in" text:list-level-position-and-space-mode="label-alignment">
          <style:list-level-label-alignment text:label-followed-by="listtab" fo:margin-left="0.609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-0.143in" text:min-label-width="0.5in" text:list-level-position-and-space-mode="label-alignment">
          <style:list-level-label-alignment text:label-followed-by="listtab" fo:margin-left="0.35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style:style style:name="P1" style:parent-style-name="公文後續段落_段落" style:master-page-name="MP0" style:family="paragraph">
      <style:paragraph-properties fo:break-before="page" fo:line-height="0.3055in" fo:margin-left="0.234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3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6pt"/>
    </style:style>
    <style:style style:name="P4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1.1652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2.6062in" style:use-optimal-column-width="false"/>
    </style:style>
    <style:style style:name="Table46" style:family="table">
      <style:table-properties style:width="7.1145in" fo:margin-left="-0.102in" table:align="left"/>
    </style:style>
    <style:style style:name="TableRow52" style:family="table-row">
      <style:table-row-properties style:min-row-height="0.64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0.74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2" style:family="table-row">
      <style:table-row-properties style:min-row-height="1.020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0" style:family="table-row">
      <style:table-row-properties style:min-row-height="1.54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1.3541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P9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text:display="none" fo:color="#000000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text:display="none" fo:color="#000000" style:font-size-complex="12pt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103" style:family="table-column">
      <style:table-column-properties style:column-width="1.1618in"/>
    </style:style>
    <style:style style:name="TableColumn104" style:family="table-column">
      <style:table-column-properties style:column-width="0.6104in"/>
    </style:style>
    <style:style style:name="TableColumn105" style:family="table-column">
      <style:table-column-properties style:column-width="1.3583in"/>
    </style:style>
    <style:style style:name="TableColumn106" style:family="table-column">
      <style:table-column-properties style:column-width="1.3979in"/>
    </style:style>
    <style:style style:name="TableColumn107" style:family="table-column">
      <style:table-column-properties style:column-width="2.1083in"/>
    </style:style>
    <style:style style:name="Table102" style:family="table">
      <style:table-properties style:width="6.6368in" fo:margin-left="-0.0034in" table:align="left"/>
    </style:style>
    <style:style style:name="TableRow108" style:family="table-row">
      <style:table-row-properties style:min-row-height="0.8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3" style:family="table-row">
      <style:table-row-properties style:min-row-height="0.4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5" style:family="table-row">
      <style:table-row-properties style:min-row-height="0.489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8" style:family="table-row">
      <style:table-row-properties style:min-row-height="1.0312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1.310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5" style:family="table-row">
      <style:table-row-properties style:min-row-height="1.4458in"/>
    </style:style>
    <style:style style:name="P166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3" style:family="table-row">
      <style:table-row-properties style:min-row-height="0.8194in"/>
    </style:style>
    <style:style style:name="P17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Column184" style:family="table-column">
      <style:table-column-properties style:column-width="2.2638in"/>
    </style:style>
    <style:style style:name="TableColumn185" style:family="table-column">
      <style:table-column-properties style:column-width="4.2326in"/>
    </style:style>
    <style:style style:name="Table183" style:family="table">
      <style:table-properties style:width="6.4965in" fo:margin-left="0.1937in" table:align="left"/>
    </style:style>
    <style:style style:name="TableRow186" style:family="table-row">
      <style:table-row-properties style:min-row-height="0.66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91" style:family="table-row">
      <style:table-row-properties style:min-row-height="0.661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97" style:family="table-row">
      <style:table-row-properties style:min-row-height="0.661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2" style:family="table-row">
      <style:table-row-properties style:min-row-height="0.66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P20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212" style:family="table-column">
      <style:table-column-properties style:column-width="1.5611in"/>
    </style:style>
    <style:style style:name="TableColumn213" style:family="table-column">
      <style:table-column-properties style:column-width="1.9625in"/>
    </style:style>
    <style:style style:name="TableColumn214" style:family="table-column">
      <style:table-column-properties style:column-width="1.575in"/>
    </style:style>
    <style:style style:name="TableColumn215" style:family="table-column">
      <style:table-column-properties style:column-width="1.3979in"/>
    </style:style>
    <style:style style:name="Table211" style:family="table">
      <style:table-properties style:width="6.4965in" fo:margin-left="0.1937in" table:align="left"/>
    </style:style>
    <style:style style:name="TableRow216" style:family="table-row">
      <style:table-row-properties style:min-row-height="0.459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25" style:family="table-row">
      <style:table-row-properties style:min-row-height="1.872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清單段落" style:list-style-name="LFO22" style:family="paragraph">
      <style:paragraph-properties fo:margin-left="0.5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清單段落" style:list-style-name="LFO22" style:family="paragraph">
      <style:paragraph-properties fo:line-height="0.3055in" fo:margin-left="0.2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6">【</text:span><text:span text:style-name="T37">附件一：</text:span><text:span text:style-name="T38">申請書</text:span><text:span text:style-name="T39">】</text:span></text:p>
      <text:p text:style-name="P40"/>
      <text:p text:style-name="P41">115學年度</text:p>
      <text:p text:style-name="P42">許潮英慈善基金會「圓夢飛翔」獎助學金 申請書</text:p>
      <text:p text:style-name="P43"/>
      <text:p text:style-name="P44"><text:span text:style-name="T45">一、學校資料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校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>(郵遞區號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聯繫</text:p>
            <text:p text:style-name="P65">老師資料</text:p>
          </table:table-cell>
          <table:table-cell table:style-name="TableCell66" table:number-columns-spanned="2">
            <text:p text:style-name="P67">姓名：</text:p>
          </table:table-cell>
          <table:covered-table-cell/>
          <table:table-cell table:style-name="TableCell68" table:number-columns-spanned="2">
            <text:p text:style-name="P69">處室單位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職稱：</text:p>
          </table:table-cell>
          <table:table-cell table:style-name="TableCell74">
            <text:p text:style-name="P75"/>
          </table:table-cell>
          <table:table-cell table:style-name="TableCell76">
            <text:p text:style-name="P77">Email: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號碼</text:p>
            <text:p text:style-name="P84">#分機</text:p>
          </table:table-cell>
          <table:table-cell table:style-name="TableCell85">
            <text:p text:style-name="P86"/>
          </table:table-cell>
          <table:table-cell table:style-name="TableCell87">
            <text:p text:style-name="P88">手機：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p text:style-name="P92">二、申請學生資料</text:p>
      <text:p text:style-name="P93">1、學習項目：<text:line-break/>請說明學生目前參與之課外學習活動，例如：學校社團、校外補習班或畫室、個別指導課程等，並簡要描述學習內容或參與情形。</text:p>
      <text:p text:style-name="P94">2、家庭概況：<text:line-break/>請概述學生家庭背景與生活狀況，並說明老師推薦該生申請本補助（或計畫）的原因。本會將依據此項說明進行評選，請務必具體且完整描述。</text:p>
      <text:p text:style-name="內文"><text:span text:style-name="T95">3、</text:span><text:span text:style-name="T96">獲獎紀錄</text:span><text:span text:style-name="T97">：</text:span><text:span text:style-name="T98"><text:line-break/>請列出學生曾獲得之各項獎項或榮譽；若無相關紀錄，請填寫「無」。</text:span></text:p>
      <text:p text:style-name="P99">表單的頂端</text:p>
      <text:p text:style-name="P100">表單的底部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生姓名</text:p>
          </table:table-cell>
          <table:table-cell table:style-name="TableCell111" table:number-columns-spanned="4">
            <text:p text:style-name="P112"><text:s/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年級</text:p>
            <text:p text:style-name="P116">(115年9</text:p>
            <text:p text:style-name="P117"><text:span text:style-name="T118">月之後的年級)</text:span></text:p>
          </table:table-cell>
          <table:table-cell table:style-name="TableCell119" table:number-rows-spanned="6">
            <text:p text:style-name="P120"/>
          </table:table-cell>
          <table:table-cell table:style-name="TableCell121">
            <text:p text:style-name="P122">出生年/月/日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性別</text:p>
          </table:table-cell>
          <table:table-cell table:style-name="TableCell130">
            <text:p text:style-name="P131"><text:span text:style-name="T132">〇</text:span><text:span text:style-name="T133">男生</text:span></text:p>
          </table:table-cell>
          <table:table-cell table:style-name="TableCell134">
            <text:p text:style-name="P135"><text:span text:style-name="T136">〇</text:span><text:span text:style-name="T137">女生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學習項目</text:p>
          </table:table-cell>
          <table:table-cell table:style-name="TableCell143" table:number-columns-spanned="2">
            <text:p text:style-name="內文"><text:span text:style-name="T144">〇</text:span><text:span text:style-name="T145">才藝類別：</text:span><text:span text:style-name="T146"><text:s text:c="5"/></text:span></text:p>
            <text:p text:style-name="P147"/>
            <text:p text:style-name="內文"><text:span text:style-name="T148">〇</text:span><text:span text:style-name="T149">學校社團：</text:span><text:span text:style-name="T150"><text:s text:c="5"/></text:span></text:p>
            <text:p text:style-name="P151"/>
            <text:p text:style-name="內文"><text:span text:style-name="T152">〇</text:span><text:span text:style-name="T153">校外社團：</text:span><text:span text:style-name="T154"><text:s text:c="5"/>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家庭</text:p>
            <text:p text:style-name="P160">概述</text:p>
            <text:p text:style-name="P161">(評選重點)</text:p>
          </table:table-cell>
          <table:table-cell table:style-name="TableCell162" table:number-columns-spanned="2">
            <text:p text:style-name="P163"/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老師推薦的原因</text:p>
            <text:p text:style-name="P170">(評選重點)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獲獎紀錄或特別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/>(若表格不足，可自行增加)</text:p>
      <text:soft-page-break/>
      <text:p text:style-name="P181">三、學校匯款資料</text:p>
      <text:p text:style-name="P182"><text:s text:c="4"/>敬請師長核對學校帳戶資料，並填妥下列資料：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公庫名稱：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公庫代碼</text:p>
            <text:p text:style-name="P194">（7碼）：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公庫帳號：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戶名：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四、核章</text:p>
      <text:p text:style-name="P209"><text:s text:c="3"/>若申請學生超過兩位，請各位級任導師，協助簽名在同一張同一欄位。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班級導師</text:p>
          </table:table-cell>
          <table:table-cell table:style-name="TableCell219">
            <text:p text:style-name="P220">組長(承辦人)</text:p>
          </table:table-cell>
          <table:table-cell table:style-name="TableCell221">
            <text:p text:style-name="P222">主任</text:p>
          </table:table-cell>
          <table:table-cell table:style-name="TableCell223">
            <text:p text:style-name="P224">校長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 text:c="2"/>以上所推薦之資料均屬事實，若發現推薦資料與事實不符時，願自動放棄入選資格。</text:p>
      <text:p text:style-name="P235"/>
      <text:p text:style-name="P236">五、完成</text:p>
      <text:p text:style-name="P237">請協助完成以下兩項程序，方視為申請完成：</text:p>
      <text:list text:style-name="LFO22" text:continue-numbering="true">
        <text:list-item>
          <text:p text:style-name="P238"><text:span text:style-name="T239">Email</text:span><text:span text:style-name="T240">申請書</text:span><text:span text:style-name="T241">：</text:span><text:span text:style-name="T242"><text:line-break/>請老師將申請書以</text:span><text:span text:style-name="T243"><text:s/></text:span><text:span text:style-name="T244">Word</text:span><text:span text:style-name="T245">檔格式</text:span><text:span text:style-name="T246"><text:s/>寄送至</text:span><text:span text:style-name="T247">基金會</text:span><text:span text:style-name="T248">信箱：</text:span><text:span text:style-name="T249">hcilove@hci.org.tw</text:span><text:span text:style-name="T250">，檔名請以「</text:span><text:span text:style-name="T251">學校名稱</text:span><text:span text:style-name="T252">」命名。</text:span></text:p>
        </text:list-item>
        <text:list-item>
          <text:p text:style-name="P253"><text:span text:style-name="T254">郵寄正式申請書</text:span><text:span text:style-name="T255">：</text:span><text:span text:style-name="T256"><text:line-break/>請將</text:span><text:span text:style-name="T257">完成正式核章</text:span><text:span text:style-name="T258">之申請書郵寄至以下地址：</text:span><text:span text:style-name="T259"><text:line-break/>105 台北市松山區南京東路五段60號11樓</text:span><text:span text:style-name="T260"><text:line-break/>許潮英慈善基金會 王如芬<text:s/></text:span><text:span text:style-name="T261">總幹事</text:span><text:span text:style-name="T262">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@標楷體" style:font-name-asian="@標楷體" fo:letter-spacing="0.0236in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@標楷體" style:font-name-asian="@標楷體" fo:letter-spacing="0.0236in"/>
    </style:style>
    <style:style style:name="w8qarf" style:display-name="w8qarf" style:family="text"/>
    <style:style style:name="lrzxr" style:display-name="lrzxr" style:family="text"/>
    <style:style style:name="項目符號" style:display-name="項目符號" style:family="paragraph" style:parent-style-name="內文" style:list-style-name="LFO12">
      <style:paragraph-properties style:contextual-spacing="true" style:vertical-align="auto" fo:margin-left="1.4986in" fo:text-indent="-0.5in">
        <style:tab-stops>
          <style:tab-stop style:type="left" style:position="0in"/>
        </style:tab-stops>
      </style:paragraph-properties>
      <style:text-properties style:font-name="Calibri" style:font-name-asian="新細明體" fo:letter-spacing="normal" style:letter-kerning="true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0006in" text:min-label-width="0.3125in" text:list-level-position-and-space-mode="label-alignment">
          <style:list-level-label-alignment text:label-followed-by="listtab" fo:margin-left="0.3131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1097in" text:min-label-width="0.5in" text:list-level-position-and-space-mode="label-alignment">
          <style:list-level-label-alignment text:label-followed-by="listtab" fo:margin-left="0.609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-0.143in" text:min-label-width="0.5in" text:list-level-position-and-space-mode="label-alignment">
          <style:list-level-label-alignment text:label-followed-by="listtab" fo:margin-left="0.35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in" fo:margin-bottom="0in" fo:margin-right="0.4916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361in"/>
    </style:style>
    <style:style style:name="TableColumn4" style:family="table-column">
      <style:table-column-properties style:column-width="1.7361in"/>
    </style:style>
    <style:style style:name="Table2" style:family="table">
      <style:table-properties style:width="3.0722in" fo:margin-left="3.6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start" fo:margin-left="1in" fo:text-indent="-1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start" fo:margin-left="1in" fo:text-indent="-1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頁首" style:family="paragraph">
      <style:paragraph-properties fo:margin-left="1in" fo:text-indent="-1in">
        <style:tab-stops>
          <style:tab-stop style:type="center" style:position="1.884in"/>
          <style:tab-stop style:type="right" style:position="4.768in"/>
        </style:tab-stops>
      </style:paragraph-properties>
    </style:style>
    <style:style style:name="P14" style:parent-style-name="頁首" style:family="paragraph">
      <style:paragraph-properties fo:line-height="0.0138in"/>
    </style:style>
    <style:style style:name="P15" style:parent-style-name="公文頁碼" style:family="paragraph">
      <style:paragraph-properties fo:text-align="center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olumn24" style:family="table-column">
      <style:table-column-properties style:column-width="3.9375in" style:use-optimal-column-width="false"/>
    </style:style>
    <style:style style:name="Table23" style:family="table">
      <style:table-properties style:width="3.9375in" fo:margin-left="0.0194in" table:align="left"/>
    </style:style>
    <style:style style:name="TableRow25" style:family="table-row">
      <style:table-row-properties style:row-height="1.7722in" style:use-optimal-row-height="false" fo:keep-together="always"/>
    </style:style>
    <style:style style:name="TableCell26" style:family="table-cell">
      <style:table-cell-properties fo:border="none" style:writing-mode="lr-tb" fo:padding-top="0in" fo:padding-left="0in" fo:padding-bottom="0in" fo:padding-right="0in" fo:wrap-option="no-wrap"/>
    </style:style>
    <style:style style:name="P27" style:parent-style-name="頁首" style:family="paragraph">
      <style:paragraph-properties fo:line-height="0.0138in"/>
    </style:style>
    <style:style style:name="P28" style:parent-style-name="頁首" style:family="paragraph">
      <style:paragraph-properties fo:line-height="0.0138in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dash" draw:stroke-dash="a2" svg:stroke-width="0.01042in" svg:stroke-color="#ff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檔號</text:p>
            </table:table-cell>
            <table:table-cell table:style-name="TableCell8">
              <text:p text:style-name="頁首"/>
            </table:table-cell>
          </table:table-row>
          <table:table-row table:style-name="TableRow9">
            <table:table-cell table:style-name="TableCell10">
              <text:p text:style-name="P11">保存年限</text:p>
            </table:table-cell>
            <table:table-cell table:style-name="TableCell12">
              <text:p text:style-name="P13"/>
            </table:table-cell>
          </table:table-row>
        </table:table>
        <text:p text:style-name="P14"><draw:frame draw:z-index="251659264" draw:id="id0" draw:style-name="a0" draw:name="Text Box 13" text:anchor-type="paragraph" svg:x="0in" svg:y="10.82847in" svg:width="2.02986in" svg:height="0.39375in" style:rel-width="scale" style:rel-height="scale"><draw:text-box><text:p text:style-name="P15"><text:span text:style-name="T16">第</text:span><text:span text:style-name="T17"><text:page-number style:num-format="一, 十, 一百(繁), ..." text:fixed="false">二</text:page-number></text:span><text:span text:style-name="T18">頁</text:span><text:span text:style-name="T19"><text:s/></text:span><text:span text:style-name="T20">共</text:span><text:span text:style-name="T21"><text:page-count style:num-format="一, 十, 一百(繁), ...">三</text:page-count></text:span><text:span text:style-name="T22">頁</text:span></text:p></draw:text-box><svg:title/><svg:desc/></draw:frame><draw:frame draw:z-index="251658240" draw:id="id1" draw:style-name="a1" draw:name="Text Box 12" text:anchor-type="paragraph" svg:x="-21.65347in" svg:y="1.96875in" svg:width="4.31528in" svg:height="2.1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/></table:table-cell></table:table-row></table:table><text:p text:style-name="P28"/></draw:text-box><svg:title/><svg:desc/></draw:frame><draw:g draw:z-index="251656192" draw:name="Group 7" draw:id="id6" draw:style-name="a7" text:anchor-type="paragraph"><svg:title/><svg:desc/><draw:connector draw:type="line" svg:x1="0.59028in" svg:y1="0in" svg:x2="0.59028in" svg:y2="7.99236in" draw:id="id2" draw:style-name="a3" draw:name="Line 3"><svg:title/><svg:desc/></draw:connector><draw:frame draw:id="id3" draw:style-name="a4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4" draw:style-name="a5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5" draw:style-name="a6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57216" draw:id="id7" draw:style-name="a8" draw:name="Text Box 8" text:anchor-type="paragraph" svg:x="-21.65347in" svg:y="9.12222in" svg:width="0.41667in" svg:height="1.8375in" style:rel-width="scale" style:rel-height="scale"><draw:text-box><text:p text:style-name="公文頁碼"><text:span text:style-name="T29">第</text:span><text:span text:style-name="T30"><text:page-number style:num-format="一, 十, 一百(繁), ..." text:fixed="false">二</text:page-number></text:span><text:span text:style-name="T31">頁</text:span><text:span text:style-name="T32"><text:s/></text:span><text:span text:style-name="T33">共</text:span><text:span text:style-name="T34"><text:page-count style:num-format="一, 十, 一百(繁), ...">三</text:page-count></text:span><text:span text:style-name="T3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許潮英社會福利慈善事業基金會　函</dc:title>
    <dc:description>這份文件是利用 Microsoft Word 公文精靈製作的公文。</dc:description>
    <dc:subject/>
    <meta:initial-creator>wangpenny</meta:initial-creator>
    <dc:creator>user</dc:creator>
    <meta:creation-date>2026-03-20T01:05:00Z</meta:creation-date>
    <dc:date>2026-03-20T01:05:00Z</dc:date>
    <meta:print-date>2026-03-20T01:02:00Z</meta:print-date>
    <meta:template xlink:href="GovDocs3.wiz" xlink:type="simple"/>
    <meta:editing-cycles>2</meta:editing-cycles>
    <meta:editing-duration>PT12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聯絡方式)_x0001__x001e_聯絡方式：_x001f__x001c_聯絡方式_x0001_、_x001d_
</meta:user-defined>
    <meta:user-defined meta:name="XRLI6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7">公文(發文日期/年月日)_x0001__x001e_發文日期：_x001f__x001e_中華民國_x001f__x001c_發文日期/年月日_x0001_、_x001d_</meta:user-defined>
    <meta:user-defined meta:name="XRLI8">公文(發文日期)_x0001__x001e_發文日期：_x001f__x001e_中華民國_x001f__x001c_發文日期/年月日_x0001_、_x001d_</meta:user-defined>
    <meta:user-defined meta:name="XRLI9">公文(發文字號)_x0001__x001e_發文字號：_x001f__x001c_發文字號/字_x0001_、_x001d__x001e_字第_x001f__x001c_發文字號/文號/年度_x0001_、_x001d__x001c_發文字號/文號/流水號_x0001_、_x001d__x001e_號_x001f__x001e_－_x001f__x001c_發文字號/文號/支號_x0001_、_x001d_
</meta:user-defined>
    <meta:user-defined meta:name="XRLI10">公文(速別)_x0001__x001e_速別：_x001f__x001c_速別(代碼)_x0001_、_x001d_
</meta:user-defined>
    <meta:user-defined meta:name="XRLI11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2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3">公文(解密條件或保密期限)_x0001__x001e_密等及解密條件或保密期限：_x001f__x001c_密等(代碼)_x0001_、_x001d__x001e_（_x001f__x001c_解密條件或保密期限_x0001_、_x001d__x001e_）_x001f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（_x001f__x001c_副本/含附件_x0001_、_x001d__x001e_）_x001f__x0006__x001c_副本/全銜_x0001_、_x001d__x001e_（_x001f__x001c_副本/含附件_x0001_、_x001d__x001e_）_x001f__x0006__x001c_副本/單位名_x0001_、_x001d__x001e_（_x001f__x001c_副本/含附件_x0001_、_x001d__x001e_）_x001f__x0006__x001c_副本/總稱_x0001_、_x001d__x001e_（_x001f__x001c_副本/含附件_x0001_、_x001d__x001e_）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非電子交換文稿</meta:user-defined>
    <meta:user-defined meta:name="XDMC1">電子交換時不加密</meta:user-defined>
    <meta:document-statistic meta:page-count="3" meta:paragraph-count="1" meta:word-count="123" meta:character-count="825" meta:row-count="5" meta:non-whitespace-character-count="703"/>
  </office:meta>
</office:document-meta>
</file>